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01in" text:min-label-width="0.4166in" text:list-level-position-and-space-mode="label-alignment">
          <style:list-level-label-alignment text:label-followed-by="listtab" fo:margin-left="0.8868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space-before="0.4381in" text:min-label-width="0.5618in" text:list-level-position-and-space-mode="label-alignment">
          <style:list-level-label-alignment text:label-followed-by="listtab" fo:margin-left="1in" fo:text-indent="-0.561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986in" text:min-label-width="0.4013in" text:list-level-position-and-space-mode="label-alignment">
          <style:list-level-label-alignment text:label-followed-by="listtab" fo:margin-left="1in" fo:text-indent="-0.401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2125in"/>
    </style:style>
    <style:style style:name="T4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D0D0D" fo:letter-spacing="0.0486in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D0D0D" fo:letter-spacing="0.0479in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5.2131in"/>
    </style:style>
    <style:style style:name="Table10" style:family="table">
      <style:table-properties style:width="6.5812in" fo:margin-left="-0.1013in" table:align="left"/>
    </style:style>
    <style:style style:name="TableRow13" style:family="table-row">
      <style:table-row-properties style:row-height="0.3833in" fo:keep-together="always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style:snap-to-layout-grid="false" fo:margin-top="0.0013in" fo:line-height="0.2777in" fo:margin-left="1.14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D0D0D" fo:letter-spacing="0.0555in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color="#0D0D0D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color="#0D0D0D" fo:font-size="16pt" style:font-size-asian="16pt"/>
    </style:style>
    <style:style style:name="TableRow20" style:family="table-row">
      <style:table-row-properties style:row-height="0.503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D0D0D" fo:font-size="14pt" style:font-size-asian="14pt"/>
    </style:style>
    <style:style style:name="TableRow27" style:family="table-row">
      <style:table-row-properties style:row-height="1.0597in" fo:keep-together="alway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top="0.5819in" fo:line-height="0.243in" fo:margin-left="0.2916in">
        <style:tab-stops/>
      </style:paragraph-properties>
      <style:text-properties style:font-name="標楷體" style:font-name-asian="標楷體" style:font-name-complex="標楷體" fo:color="#0D0D0D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margin-top="0.027in" fo:line-height="0.243in" fo:margin-left="0.072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D0D0D" fo:letter-spacing="0.0243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0D0D0D" fo:letter-spacing="0.0479i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D0D0D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ableRow39" style:family="table-row">
      <style:table-row-properties style:row-height="0.5916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margin-top="0.0423in" fo:line-height="0.243in" fo:margin-left="0.2916in">
        <style:tab-stops/>
      </style:paragraph-properties>
      <style:text-properties style:font-name="標楷體" style:font-name-asian="標楷體" style:font-name-complex="標楷體" fo:color="#0D0D0D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D0D0D" fo:font-size="14pt" style:font-size-asian="14pt"/>
    </style:style>
    <style:style style:name="TableRow44" style:family="table-row">
      <style:table-row-properties style:row-height="0.4923in" fo:keep-together="alway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margin-top="0.0409in" fo:line-height="0.243in" fo:margin-left="0.2916in">
        <style:tab-stops/>
      </style:paragraph-properties>
      <style:text-properties style:font-name="標楷體" style:font-name-asian="標楷體" style:font-name-complex="標楷體" fo:color="#0D0D0D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D0D0D" fo:font-size="14pt" style:font-size-asian="14pt"/>
    </style:style>
    <style:style style:name="TableRow49" style:family="table-row">
      <style:table-row-properties style:row-height="0.4895in" fo:keep-together="alway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margin-top="0.0423in" fo:line-height="0.243in" fo:margin-left="0.2916in">
        <style:tab-stops/>
      </style:paragraph-properties>
      <style:text-properties style:font-name="標楷體" style:font-name-asian="標楷體" style:font-name-complex="標楷體" fo:color="#0D0D0D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D0D0D" fo:font-size="14pt" style:font-size-asian="14pt"/>
    </style:style>
    <style:style style:name="TableRow54" style:family="table-row">
      <style:table-row-properties style:row-height="0.94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fo:text-align="center"/>
      <style:text-properties style:font-name="標楷體" style:font-name-asian="標楷體" fo:color="#0D0D0D" fo:font-size="14pt" style:font-size-asian="14pt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34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63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65" style:parent-style-name="內文" style:family="paragraph">
      <style:paragraph-properties style:text-autospace="none" style:snap-to-layout-grid="false" fo:margin-top="0.018in" fo:line-height="107%" fo:margin-left="0.072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70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72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ableRow73" style:family="table-row">
      <style:table-row-properties style:row-height="0.829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無間距" style:family="paragraph">
      <style:paragraph-properties fo:text-align="center"/>
      <style:text-properties style:font-name="標楷體" style:font-name-asian="標楷體" fo:color="#0D0D0D"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34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80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82" style:parent-style-name="內文" style:family="paragraph">
      <style:paragraph-properties style:text-autospace="none" style:snap-to-layout-grid="false" fo:margin-top="0.018in" fo:line-height="107%" fo:margin-left="0.072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87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89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ableRow90" style:family="table-row">
      <style:table-row-properties style:row-height="0.790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無間距" style:family="paragraph">
      <style:paragraph-properties fo:text-align="center"/>
      <style:text-properties style:font-name="標楷體" style:font-name-asian="標楷體" fo:color="#0D0D0D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34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97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99" style:parent-style-name="內文" style:family="paragraph">
      <style:paragraph-properties style:text-autospace="none" style:snap-to-layout-grid="false" fo:margin-top="0.018in" fo:line-height="107%" fo:margin-left="0.07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104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06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ableRow107" style:family="table-row">
      <style:table-row-properties style:row-height="0.781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無間距" style:family="paragraph">
      <style:paragraph-properties fo:text-align="center"/>
      <style:text-properties style:font-name="標楷體" style:font-name-asian="標楷體" fo:color="#0D0D0D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34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14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116" style:parent-style-name="內文" style:family="paragraph">
      <style:paragraph-properties style:text-autospace="none" style:snap-to-layout-grid="false" fo:margin-top="0.018in" fo:line-height="107%" fo:margin-left="0.07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121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23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ableRow124" style:family="table-row">
      <style:table-row-properties style:row-height="0.79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無間距" style:family="paragraph">
      <style:paragraph-properties fo:text-align="center"/>
      <style:text-properties style:font-name="標楷體" style:font-name-asian="標楷體" fo:color="#0D0D0D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340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31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133" style:parent-style-name="內文" style:family="paragraph">
      <style:paragraph-properties style:text-autospace="none" style:snap-to-layout-grid="false" fo:margin-top="0.018in" fo:line-height="107%" fo:margin-left="0.07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color="#0D0D0D" fo:letter-spacing="0.0048in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color="#0D0D0D" fo:letter-spacing="0.0062in" fo:font-size="14pt" style:font-size-asian="14pt"/>
    </style:style>
    <style:style style:name="T138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T140" style:parent-style-name="預設段落字型" style:family="text">
      <style:text-properties style:font-name="Segoe UI Symbol" style:font-name-asian="Segoe UI Symbol" style:font-name-complex="Segoe UI Symbol" fo:color="#0D0D0D" fo:font-size="14pt" style:font-size-asian="14pt"/>
    </style:style>
    <style:style style:name="TableRow141" style:family="table-row">
      <style:table-row-properties style:row-height="0.884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D0D0D" fo:font-size="14pt" style:font-size-asian="14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531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D0D0D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149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5319in"/>
        </style:tab-stops>
      </style:paragraph-properties>
      <style:text-properties style:font-name="標楷體" style:font-name-asian="標楷體" style:font-name-complex="標楷體" fo:color="#0D0D0D" fo:font-size="14pt" style:font-size-asian="14pt"/>
    </style:style>
    <style:style style:name="TableRow150" style:family="table-row">
      <style:table-row-properties style:row-height="0.963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531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D0D0D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color="#0D0D0D" fo:font-size="14pt" style:font-size-asian="14pt"/>
    </style:style>
    <style:style style:name="P157" style:parent-style-name="內文" style:family="paragraph">
      <style:paragraph-properties style:text-autospace="none" style:snap-to-layout-grid="false" fo:margin-top="0.159in" fo:line-height="0.243in" fo:margin-left="0.0729in">
        <style:tab-stops>
          <style:tab-stop style:type="left" style:leader-style="solid" style:leader-text="_" style:position="2.5319in"/>
        </style:tab-stops>
      </style:paragraph-properties>
      <style:text-properties style:font-name="標楷體" style:font-name-asian="標楷體" style:font-name-complex="標楷體" fo:color="#0D0D0D" fo:font-size="14pt" style:font-size-asian="14pt"/>
    </style:style>
    <style:style style:name="P158" style:parent-style-name="內文" style:family="paragraph">
      <style:paragraph-properties style:text-autospace="none"/>
      <style:text-properties style:font-name="Calibri" style:font-name-complex="Calibri" fo:color="#0D0D0D" fo:font-size="10pt" style:font-size-asian="10pt"/>
    </style:style>
  </office:automatic-styles>
  <office:body>
    <office:text text:use-soft-page-breaks="true">
      <text:p text:style-name="P1"><text:span text:style-name="T4">附件</text:span><text:span text:style-name="T5"><text:s/></text:span><text:span text:style-name="T6">202</text:span><text:span text:style-name="T7">4</text:span><text:span text:style-name="T8">新北愛連網GIS創意活用競賽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202</text:span><text:span text:style-name="T17">4</text:span><text:span text:style-name="T18">新北愛連網GIS創意活用競賽</text:span><text:span text:style-name="T19">報名表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作品</text:span><text:span text:style-name="T24">主題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摘要說明</text:p>
          </table:table-cell>
          <table:table-cell table:style-name="TableCell30">
            <text:p text:style-name="P31"><text:span text:style-name="T32">(請</text:span><text:span text:style-name="T33">用</text:span><text:span text:style-name="T34">20</text:span><text:span text:style-name="T35">0</text:span><text:span text:style-name="T36">字以內說明競賽</text:span><text:span text:style-name="T37">主題</text:span><text:span text:style-name="T38">內容)</text:span></text:p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老師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教授科目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資料1</text:p>
            <text:p text:style-name="P57"><text:span text:style-name="T58">(主要聯繫者)</text:span></text:p>
          </table:table-cell>
          <table:table-cell table:style-name="TableCell59">
            <text:p text:style-name="P60"><text:span text:style-name="T61">學生姓名：</text:span><text:span text:style-name="T62"><text:tab/>就讀年級：</text:span><text:span text:style-name="T63">__________</text:span><text:span text:style-name="T64"><text:s/></text:span></text:p>
            <text:p text:style-name="P65"><text:span text:style-name="T66">連絡</text:span><text:span text:style-name="T67">電</text:span><text:span text:style-name="T68">話</text:span><text:span text:style-name="T69">：</text:span><text:span text:style-name="T70">__________________</text:span><text:span text:style-name="T71">電子信箱：</text:span><text:span text:style-name="T72">________________</text:span></text:p>
          </table:table-cell>
        </table:table-row>
        <table:table-row table:style-name="TableRow73">
          <table:table-cell table:style-name="TableCell74">
            <text:p text:style-name="P75">學生資料2</text:p>
          </table:table-cell>
          <table:table-cell table:style-name="TableCell76">
            <text:p text:style-name="P77"><text:span text:style-name="T78">學生姓名：</text:span><text:span text:style-name="T79"><text:tab/>就讀年級：</text:span><text:span text:style-name="T80">__________</text:span><text:span text:style-name="T81"><text:s/></text:span></text:p>
            <text:p text:style-name="P82"><text:span text:style-name="T83">連絡</text:span><text:span text:style-name="T84">電</text:span><text:span text:style-name="T85">話</text:span><text:span text:style-name="T86">：</text:span><text:span text:style-name="T87">__________________</text:span><text:span text:style-name="T88">電子信箱：</text:span><text:span text:style-name="T89">________________</text:span></text:p>
          </table:table-cell>
        </table:table-row>
        <table:table-row table:style-name="TableRow90">
          <table:table-cell table:style-name="TableCell91">
            <text:p text:style-name="P92">學生資料3</text:p>
          </table:table-cell>
          <table:table-cell table:style-name="TableCell93">
            <text:p text:style-name="P94"><text:span text:style-name="T95">學生姓名：</text:span><text:span text:style-name="T96"><text:tab/>就讀年級：</text:span><text:span text:style-name="T97">__________</text:span><text:span text:style-name="T98"><text:s/></text:span></text:p>
            <text:p text:style-name="P99"><text:span text:style-name="T100">連絡</text:span><text:span text:style-name="T101">電</text:span><text:span text:style-name="T102">話</text:span><text:span text:style-name="T103">：</text:span><text:span text:style-name="T104">__________________</text:span><text:span text:style-name="T105">電子信箱：</text:span><text:span text:style-name="T106">________________</text:span></text:p>
          </table:table-cell>
        </table:table-row>
        <table:table-row table:style-name="TableRow107">
          <table:table-cell table:style-name="TableCell108">
            <text:p text:style-name="P109">學生資料4</text:p>
          </table:table-cell>
          <table:table-cell table:style-name="TableCell110">
            <text:p text:style-name="P111"><text:span text:style-name="T112">學生姓名：</text:span><text:span text:style-name="T113"><text:tab/>就讀年級：</text:span><text:span text:style-name="T114">__________</text:span><text:span text:style-name="T115"><text:s/></text:span></text:p>
            <text:p text:style-name="P116"><text:span text:style-name="T117">連絡</text:span><text:span text:style-name="T118">電</text:span><text:span text:style-name="T119">話</text:span><text:span text:style-name="T120">：</text:span><text:span text:style-name="T121">__________________</text:span><text:span text:style-name="T122">電子信箱：</text:span><text:span text:style-name="T123">________________</text:span></text:p>
          </table:table-cell>
        </table:table-row>
        <table:table-row table:style-name="TableRow124">
          <table:table-cell table:style-name="TableCell125">
            <text:p text:style-name="P126">學生資料5</text:p>
          </table:table-cell>
          <table:table-cell table:style-name="TableCell127">
            <text:p text:style-name="P128"><text:span text:style-name="T129">學生姓名：</text:span><text:span text:style-name="T130"><text:tab/>就讀年級：</text:span><text:span text:style-name="T131">__________</text:span><text:span text:style-name="T132"><text:s/></text:span></text:p>
            <text:p text:style-name="P133"><text:span text:style-name="T134">連絡</text:span><text:span text:style-name="T135">電</text:span><text:span text:style-name="T136">話</text:span><text:span text:style-name="T137">：</text:span><text:span text:style-name="T138">__________________</text:span><text:span text:style-name="T139">電子信箱：</text:span><text:span text:style-name="T140">________________</text:span></text:p>
          </table:table-cell>
        </table:table-row>
        <table:table-row table:style-name="TableRow141">
          <table:table-cell table:style-name="TableCell142">
            <text:p text:style-name="P143"><text:span text:style-name="T144">專題報告</text:span></text:p>
          </table:table-cell>
          <table:table-cell table:style-name="TableCell145">
            <text:p text:style-name="P146"><text:span text:style-name="T147">上傳網址</text:span><text:span text:style-name="T148">:__________________________________________ <text:s text:c="21"/></text:span></text:p>
            <text:p text:style-name="P149">(報名期間可不填，但須於徵件期間補填)</text:p>
          </table:table-cell>
        </table:table-row>
        <table:table-row table:style-name="TableRow150">
          <table:table-cell table:style-name="TableCell151">
            <text:p text:style-name="P152">實作影片</text:p>
          </table:table-cell>
          <table:table-cell table:style-name="TableCell153">
            <text:p text:style-name="P154"><text:span text:style-name="T155">上傳網址</text:span><text:span text:style-name="T156">: _________________________________________</text:span></text:p>
            <text:p text:style-name="P157">(報名期間可不填，但須於徵件期間補填)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use-window-font-color="true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01in" text:min-label-width="0.4166in" text:list-level-position-and-space-mode="label-alignment">
          <style:list-level-label-alignment text:label-followed-by="listtab" fo:margin-left="0.8868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space-before="0.4381in" text:min-label-width="0.5618in" text:list-level-position-and-space-mode="label-alignment">
          <style:list-level-label-alignment text:label-followed-by="listtab" fo:margin-left="1in" fo:text-indent="-0.561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986in" text:min-label-width="0.4013in" text:list-level-position-and-space-mode="label-alignment">
          <style:list-level-label-alignment text:label-followed-by="listtab" fo:margin-left="1in" fo:text-indent="-0.401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number text:level="1" style:num-prefix="(" style:num-suffix=")" style:num-format="一, 十, 一○○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45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方怡鈞</meta:initial-creator>
    <dc:creator>張宸榤</dc:creator>
    <meta:creation-date>2024-05-07T01:19:00Z</meta:creation-date>
    <dc:date>2024-05-07T01:19:00Z</dc:date>
    <meta:print-date>2024-04-24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