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 svg:panose-1="0 0 0 0 0 0 0 0 0 0"/>
    <style:font-face style:name="華康細黑體" svg:font-family="華康細黑體" style:font-family-generic="modern" style:font-pitch="fixed" svg:panose-1="0 0 0 0 0 0 0 0 0 0"/>
    <style:font-face style:name="華康龍門石碑" svg:font-family="華康龍門石碑" style:font-family-generic="script" style:font-pitch="fixed" svg:panose-1="0 0 0 0 0 0 0 0 0 0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fo:hyphenate="false"/>
    </style:style>
    <style:style style:name="P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26in"/>
    </style:style>
    <style:style style:name="Table12" style:family="table">
      <style:table-properties style:width="10.2569in" fo:margin-left="0in" table:align="left"/>
    </style:style>
    <style:style style:name="TableRow24" style:family="table-row">
      <style:table-row-properties style:min-row-height="0.2236in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666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fo:widows="2" fo:orphans="2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666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66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scale="50%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9" style:family="table-row">
      <style:table-row-properties style:min-row-height="0.2361in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 fo:text-indent="0.1527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1pt" style:font-size-asian="11pt"/>
    </style:style>
    <style:style style:name="TableRow292" style:family="table-row">
      <style:table-row-properties style:min-row-height="0.2354in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 fo:margin-left="0.1833in" fo:text-indent="-0.18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ableCell30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1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/>
    </style:style>
    <style:style style:name="P315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17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 fo:text-indent="0.1666in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31" style:family="table-row">
      <style:table-row-properties style:min-row-height="0.2562in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666in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40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48" style:family="table-row">
      <style:table-row-properties style:min-row-height="0.244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666in"/>
    </style:style>
    <style:style style:name="T356" style:parent-style-name="預設段落字型" style:family="text">
      <style:text-properties style:font-name="標楷體" style:font-name-asian="標楷體" style:font-name-complex="標楷體" style:letter-kerning="false"/>
    </style:style>
    <style:style style:name="P357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64" style:family="table-row">
      <style:table-row-properties style:min-row-height="0.4326in"/>
    </style:style>
    <style:style style:name="P36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666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374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5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8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9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P382" style:parent-style-name="內文" style:family="paragraph">
      <style:paragraph-properties fo:widows="2" fo:orphans="2" fo:break-before="page" fo:text-align="justify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548in" style:use-optimal-column-width="false"/>
    </style:style>
    <style:style style:name="Table384" style:family="table">
      <style:table-properties style:width="10.4111in" fo:margin-left="0in" table:align="left"/>
    </style:style>
    <style:style style:name="TableRow395" style:family="table-row">
      <style:table-row-properties style:min-row-height="0.24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399" style:family="table-row">
      <style:table-row-properties style:min-row-height="0.243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fo:hyphenate="false"/>
    </style:style>
    <style:style style:name="T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fo:hyphenate="false"/>
    </style:style>
    <style:style style:name="T4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fo:hyphenate="false"/>
    </style:style>
    <style:style style:name="T4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fo:hyphenate="false"/>
    </style:style>
    <style:style style:name="T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30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hyphenate="false"/>
    </style:style>
    <style:style style:name="T4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fo:hyphenate="false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hyphenate="false"/>
    </style:style>
    <style:style style:name="T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  <style:text-properties fo:hyphenate="false"/>
    </style:style>
    <style:style style:name="T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  <style:text-properties fo:hyphenate="false"/>
    </style:style>
    <style:style style:name="T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41" style:family="table-row">
      <style:table-row-properties style:min-row-height="0.24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fo:hyphenate="false"/>
    </style:style>
    <style:style style:name="T5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fo:hyphenate="false"/>
    </style:style>
    <style:style style:name="T5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fo:hyphenate="false"/>
    </style:style>
    <style:style style:name="T5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fo:hyphenate="false"/>
    </style:style>
    <style:style style:name="T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fo:hyphenate="false"/>
    </style:style>
    <style:style style:name="T5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fo:hyphenate="false"/>
    </style:style>
    <style:style style:name="T5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fo:hyphenate="false"/>
    </style:style>
    <style:style style:name="T5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35" style:family="table-row">
      <style:table-row-properties style:min-row-height="0.243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fo:hyphenate="false"/>
    </style:style>
    <style:style style:name="T6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40" style:family="table-row">
      <style:table-row-properties style:min-row-height="0.243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fo:hyphenate="false"/>
    </style:style>
    <style:style style:name="T6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fo:hyphenate="false"/>
    </style:style>
    <style:style style:name="T6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54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56" style:family="table-row">
      <style:table-row-properties style:min-row-height="0.24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65" style:family="table-row">
      <style:table-row-properties style:min-row-height="0.243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83" style:family="table-row">
      <style:table-row-properties style:min-row-height="0.243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693" style:parent-style-name="內文" style:master-page-name="MP1" style:family="paragraph">
      <style:paragraph-properties fo:break-before="page"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6" style:parent-style-name="內文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7" style:parent-style-name="內文" style:family="paragraph">
      <style:paragraph-properties style:line-height-at-least="0.1666in" fo:margin-left="0.4923in" fo:text-indent="-0.4923in">
        <style:tab-stops/>
      </style:paragraph-properties>
      <style:text-properties fo:hyphenate="false"/>
    </style:style>
    <style:style style:name="T698" style:parent-style-name="預設段落字型" style:family="text">
      <style:text-properties style:font-name="標楷體" style:font-name-asian="標楷體" style:letter-kerning="true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2" style:parent-style-name="預設段落字型" style:family="text">
      <style:text-properties style:font-name="標楷體" style:font-name-asian="標楷體" style:letter-kerning="true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1" style:parent-style-name="預設段落字型" style:family="text">
      <style:text-properties style:font-name="標楷體" style:font-name-asian="標楷體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3" style:parent-style-name="預設段落字型" style:family="text">
      <style:text-properties style:font-name="標楷體" style:font-name-asian="標楷體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1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font-name-asian="標楷體" style:letter-kerning="true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style:letter-kerning="true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2" style:parent-style-name="預設段落字型" style:family="text">
      <style:text-properties style:font-name="標楷體" style:font-name-asian="標楷體" style:letter-kerning="true" style:font-size-complex="12pt"/>
    </style:style>
    <style:style style:name="T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3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3" style:parent-style-name="預設段落字型" style:family="text">
      <style:text-properties style:font-name="標楷體" style:font-name-asian="標楷體" style:letter-kerning="true" style:font-size-complex="12pt"/>
    </style:style>
    <style:style style:name="T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4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9" style:parent-style-name="預設段落字型" style:family="text">
      <style:text-properties style:font-name="標楷體" style:font-name-asian="標楷體" style:letter-kerning="true" style:font-size-complex="12pt"/>
    </style:style>
    <style:style style:name="T7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6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7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2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48" style:parent-style-name="內文" style:family="paragraph">
      <style:paragraph-properties style:line-height-at-least="0.1666in" fo:margin-left="0.1972in" fo:text-indent="0.2951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849" style:parent-style-name="內文" style:family="paragraph">
      <style:paragraph-properties style:line-height-at-least="0.1666in" fo:margin-left="0.1972in" fo:text-indent="0.2951in">
        <style:tab-stops/>
      </style:paragraph-properties>
      <style:text-properties fo:hyphenate="false"/>
    </style:style>
    <style:style style:name="T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3" style:parent-style-name="預設段落字型" style:family="text">
      <style:text-properties style:font-name="標楷體" style:font-name-asian="標楷體" style:letter-kerning="true" style:font-size-complex="12pt"/>
    </style:style>
    <style:style style:name="T864" style:parent-style-name="預設段落字型" style:family="text">
      <style:text-properties style:font-name="標楷體" style:font-name-asian="標楷體" style:letter-kerning="true" style:font-size-complex="12pt"/>
    </style:style>
    <style:style style:name="T865" style:parent-style-name="預設段落字型" style:family="text">
      <style:text-properties style:font-name="標楷體" style:font-name-asian="標楷體" style:letter-kerning="true" style:font-size-complex="12pt"/>
    </style:style>
    <style:style style:name="T866" style:parent-style-name="預設段落字型" style:family="text">
      <style:text-properties style:font-name="標楷體" style:font-name-asian="標楷體" style:letter-kerning="true" style:font-size-complex="12pt"/>
    </style:style>
    <style:style style:name="T867" style:parent-style-name="預設段落字型" style:family="text">
      <style:text-properties style:font-name="標楷體" style:font-name-asian="標楷體" style:letter-kerning="true" style:font-size-complex="12pt"/>
    </style:style>
    <style:style style:name="P86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7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0" style:parent-style-name="預設段落字型" style:family="text">
      <style:text-properties style:font-name="標楷體" style:font-name-asian="標楷體" style:font-name-complex="Calibri" style:font-size-complex="12pt"/>
    </style:style>
    <style:style style:name="T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8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0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0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1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1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3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4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87" style:parent-style-name="內文" style:master-page-name="MP2" style:family="paragraph">
      <style:paragraph-properties fo:widows="2" fo:orphans="2" fo:break-before="page" fo:text-align="justify" fo:margin-bottom="0.1666in"/>
      <style:text-properties fo:hyphenate="false"/>
    </style:style>
    <style:style style:name="P993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95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99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0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0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0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1004" style:family="table-column">
      <style:table-column-properties style:column-width="0.7541in"/>
    </style:style>
    <style:style style:name="TableColumn1005" style:family="table-column">
      <style:table-column-properties style:column-width="1.0062in"/>
    </style:style>
    <style:style style:name="TableColumn1006" style:family="table-column">
      <style:table-column-properties style:column-width="0.884in"/>
    </style:style>
    <style:style style:name="TableColumn1007" style:family="table-column">
      <style:table-column-properties style:column-width="0.2409in"/>
    </style:style>
    <style:style style:name="TableColumn1008" style:family="table-column">
      <style:table-column-properties style:column-width="1.125in"/>
    </style:style>
    <style:style style:name="TableColumn1009" style:family="table-column">
      <style:table-column-properties style:column-width="0.3201in"/>
    </style:style>
    <style:style style:name="TableColumn1010" style:family="table-column">
      <style:table-column-properties style:column-width="0.3145in"/>
    </style:style>
    <style:style style:name="TableColumn1011" style:family="table-column">
      <style:table-column-properties style:column-width="1.2402in"/>
    </style:style>
    <style:style style:name="TableColumn1012" style:family="table-column">
      <style:table-column-properties style:column-width="1.4187in"/>
    </style:style>
    <style:style style:name="TableColumn1013" style:family="table-column">
      <style:table-column-properties style:column-width="0.7062in"/>
    </style:style>
    <style:style style:name="TableColumn1014" style:family="table-column">
      <style:table-column-properties style:column-width="1.25in"/>
    </style:style>
    <style:style style:name="TableColumn1015" style:family="table-column">
      <style:table-column-properties style:column-width="1.0951in"/>
    </style:style>
    <style:style style:name="Table1003" style:family="table">
      <style:table-properties style:width="10.3555in" fo:margin-left="0in" table:align="left"/>
    </style:style>
    <style:style style:name="TableRow1016" style:family="table-row">
      <style:table-row-properties style:min-row-height="0.0604in"/>
    </style:style>
    <style:style style:name="TableCell10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justify" fo:line-height="0.1666in"/>
      <style:text-properties fo:hyphenate="false"/>
    </style:style>
    <style:style style:name="T101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0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1666in"/>
      <style:text-properties fo:hyphenate="false"/>
    </style:style>
    <style:style style:name="T102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02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P1027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02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0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666in"/>
      <style:text-properties fo:hyphenate="false"/>
    </style:style>
    <style:style style:name="T10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666in"/>
      <style:text-properties fo:hyphenate="false"/>
    </style:style>
    <style:style style:name="T1041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042" style:family="table-row">
      <style:table-row-properties style:min-row-height="0.3937in"/>
    </style:style>
    <style:style style:name="P1043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0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1666in"/>
      <style:text-properties fo:hyphenate="false"/>
    </style:style>
    <style:style style:name="T10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end" fo:line-height="0.1666in"/>
      <style:text-properties fo:hyphenate="false"/>
    </style:style>
    <style:style style:name="T10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063" style:parent-style-name="內文" style:family="paragraph">
      <style:paragraph-properties fo:widows="2" fo:orphans="2" fo:text-align="end" fo:line-height="0.1666in"/>
      <style:text-properties fo:hyphenate="false"/>
    </style:style>
    <style:style style:name="T10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073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074" style:family="table-row">
      <style:table-row-properties style:min-row-height="0.1972in"/>
    </style:style>
    <style:style style:name="P1075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07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077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08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08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08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line-height="0.1666in"/>
      <style:text-properties fo:hyphenate="false"/>
    </style:style>
    <style:style style:name="T10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end" fo:line-height="0.1666in"/>
      <style:text-properties fo:hyphenate="false"/>
    </style:style>
    <style:style style:name="T10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/>
      <style:text-properties fo:hyphenate="false"/>
    </style:style>
    <style:style style:name="T1102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103" style:family="table-row">
      <style:table-row-properties style:min-row-height="0.2756in"/>
    </style:style>
    <style:style style:name="P1104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0.1666in"/>
      <style:text-properties fo:hyphenate="false"/>
    </style:style>
    <style:style style:name="T11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 fo:line-height="0.1666in"/>
      <style:text-properties fo:hyphenate="false"/>
    </style:style>
    <style:style style:name="T11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24" style:parent-style-name="內文" style:family="paragraph">
      <style:paragraph-properties fo:widows="2" fo:orphans="2" fo:text-align="end" fo:line-height="0.1666in"/>
      <style:text-properties fo:hyphenate="false"/>
    </style:style>
    <style:style style:name="T11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34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35" style:family="table-row">
      <style:table-row-properties style:min-row-height="0.1972in"/>
    </style:style>
    <style:style style:name="P1136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13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138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44" style:family="table-row">
      <style:table-row-properties style:min-row-height="0.1972in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0.1666in"/>
      <style:text-properties fo:hyphenate="false"/>
    </style:style>
    <style:style style:name="T114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4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1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justify" fo:line-height="0.1666in"/>
      <style:text-properties fo:hyphenate="false"/>
    </style:style>
    <style:style style:name="T11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5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 fo:line-height="0.1666in"/>
      <style:text-properties fo:hyphenate="false"/>
    </style:style>
    <style:style style:name="T11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letter-spacing="0.0041in" style:text-scale="50%" style:letter-kerning="false" fo:font-size="10pt" style:font-size-asian="10pt" style:font-size-complex="10pt" style:language-asian="ar" style:country-asian="SA" fo:hyphenate="false"/>
    </style:style>
    <style:style style:name="TableRow1162" style:family="table-row">
      <style:table-row-properties style:min-row-height="0.1972in"/>
    </style:style>
    <style:style style:name="P1163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1666in"/>
      <style:text-properties fo:hyphenate="false"/>
    </style:style>
    <style:style style:name="T11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end" fo:line-height="0.1666in"/>
      <style:text-properties fo:hyphenate="false"/>
    </style:style>
    <style:style style:name="T11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83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11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justify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89" style:family="table-row">
      <style:table-row-properties style:min-row-height="0.1972in"/>
    </style:style>
    <style:style style:name="P1190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9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92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98" style:family="table-row">
      <style:table-row-properties style:min-row-height="0.2798in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justify" fo:line-height="0.1666in"/>
      <style:text-properties fo:hyphenate="false"/>
    </style:style>
    <style:style style:name="T12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fo:hyphenate="false"/>
    </style:style>
    <style:style style:name="T120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justify" fo:line-height="0.1666in"/>
      <style:text-properties fo:hyphenate="false"/>
    </style:style>
    <style:style style:name="T12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1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2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1226" style:family="table-row">
      <style:table-row-properties style:min-row-height="0.2284in"/>
    </style:style>
    <style:style style:name="P122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justify" fo:line-height="0.1666in"/>
      <style:text-properties fo:hyphenate="false"/>
    </style:style>
    <style:style style:name="T123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31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justify" fo:line-height="0.1666in" fo:text-indent="0.3062in"/>
      <style:text-properties fo:hyphenate="false"/>
    </style:style>
    <style:style style:name="T12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249" style:family="table-row">
      <style:table-row-properties style:min-row-height="0.2354in"/>
    </style:style>
    <style:style style:name="TableCell1250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justify" fo:line-height="0.1666in"/>
      <style:text-properties fo:hyphenate="false"/>
    </style:style>
    <style:style style:name="T12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666in"/>
      <style:text-properties fo:hyphenate="false"/>
    </style:style>
    <style:style style:name="T12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justify" fo:line-height="0.1666in"/>
      <style:text-properties fo:hyphenate="false"/>
    </style:style>
    <style:style style:name="T12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line-height="0.1666in" fo:margin-left="-0.0013in">
        <style:tab-stops/>
      </style:paragraph-properties>
      <style:text-properties fo:hyphenate="false"/>
    </style:style>
    <style:style style:name="T12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justify" fo:line-height="0.1666in"/>
      <style:text-properties fo:hyphenate="false"/>
    </style:style>
    <style:style style:name="T12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279" style:family="table-row">
      <style:table-row-properties style:min-row-height="0.2354in"/>
    </style:style>
    <style:style style:name="P128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666in"/>
      <style:text-properties fo:hyphenate="false"/>
    </style:style>
    <style:style style:name="T12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666in"/>
      <style:text-properties fo:hyphenate="false"/>
    </style:style>
    <style:style style:name="T128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9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 fo:line-height="0.1666in"/>
      <style:text-properties fo:hyphenate="false"/>
    </style:style>
    <style:style style:name="T12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justify" fo:line-height="0.1666in"/>
      <style:text-properties fo:hyphenate="false"/>
    </style:style>
    <style:style style:name="T1298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 style:language-asian="ar" style:country-asian="SA"/>
    </style:style>
    <style:style style:name="T12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0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06" style:family="table-row">
      <style:table-row-properties style:min-row-height="0.2354in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0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1666in" fo:margin-left="0.2319in" fo:text-indent="-0.2569in">
        <style:tab-stops/>
      </style:paragraph-properties>
      <style:text-properties fo:hyphenate="false"/>
    </style:style>
    <style:style style:name="T13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1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1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1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1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1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2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2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2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2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end" fo:line-height="0.1666in"/>
      <style:text-properties fo:hyphenate="false"/>
    </style:style>
    <style:style style:name="T1326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32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2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1666in"/>
      <style:text-properties fo:hyphenate="false"/>
    </style:style>
    <style:style style:name="T13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3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334" style:parent-style-name="內文" style:family="paragraph">
      <style:paragraph-properties fo:text-align="justify" fo:line-height="0.1666in" fo:margin-left="0.1798in" fo:text-indent="-0.1798in">
        <style:tab-stops>
          <style:tab-stop style:type="left" style:position="0.2298in"/>
        </style:tab-stops>
      </style:paragraph-properties>
      <style:text-properties fo:hyphenate="false"/>
    </style:style>
    <style:style style:name="T133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3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38" style:parent-style-name="內文" style:family="paragraph">
      <style:paragraph-properties fo:text-align="justify" fo:line-height="0.1666in" fo:margin-left="0.1798in" fo:text-indent="-0.1798in">
        <style:tab-stops>
          <style:tab-stop style:type="left" style:position="0.2298in"/>
        </style:tab-stops>
      </style:paragraph-properties>
      <style:text-properties fo:hyphenate="false"/>
    </style:style>
    <style:style style:name="T133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40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1666in"/>
      <style:text-properties fo:hyphenate="false"/>
    </style:style>
    <style:style style:name="T13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 fo:line-height="0.1666in"/>
      <style:text-properties fo:hyphenate="false"/>
    </style:style>
    <style:style style:name="T13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5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53" style:family="table-row">
      <style:table-row-properties style:min-row-height="0.2562in"/>
    </style:style>
    <style:style style:name="P135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 fo:line-height="0.1666in"/>
      <style:text-properties fo:hyphenate="false"/>
    </style:style>
    <style:style style:name="T13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fo:line-height="0.1666in"/>
      <style:text-properties fo:hyphenate="false"/>
    </style:style>
    <style:style style:name="T1361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3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65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justify" fo:line-height="0.1666in"/>
      <style:text-properties fo:hyphenate="false"/>
    </style:style>
    <style:style style:name="T1368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1369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75" style:family="table-row">
      <style:table-row-properties style:min-row-height="0.2444in"/>
    </style:style>
    <style:style style:name="P137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end" fo:line-height="0.1666in"/>
      <style:text-properties fo:hyphenate="false"/>
    </style:style>
    <style:style style:name="T138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8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8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86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justify" fo:line-height="0.1666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41in" style:letter-kerning="false" fo:font-size="10pt" style:font-size-asian="10pt" style:font-size-complex="10pt" fo:hyphenate="false"/>
    </style:style>
    <style:style style:name="TableRow1393" style:family="table-row">
      <style:table-row-properties style:min-row-height="0.3576in"/>
    </style:style>
    <style:style style:name="P139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justify"/>
      <style:text-properties fo:hyphenate="false"/>
    </style:style>
    <style:style style:name="T13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end" fo:text-indent="0.1388in"/>
      <style:text-properties fo:hyphenate="false"/>
    </style:style>
    <style:style style:name="T1401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40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5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P140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07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08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09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true" fo:font-size="10pt" style:font-size-asian="10pt" style:font-size-complex="10pt" fo:hyphenate="false"/>
    </style:style>
    <style:style style:name="P1410" style:parent-style-name="內文" style:family="paragraph">
      <style:paragraph-properties fo:widows="2" fo:orphans="2" fo:text-align="justify"/>
      <style:text-properties fo:hyphenate="false"/>
    </style:style>
    <style:style style:name="T14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olumn1413" style:family="table-column">
      <style:table-column-properties style:column-width="0.7in" style:use-optimal-column-width="false"/>
    </style:style>
    <style:style style:name="TableColumn1414" style:family="table-column">
      <style:table-column-properties style:column-width="0.0194in" style:use-optimal-column-width="false"/>
    </style:style>
    <style:style style:name="TableColumn1415" style:family="table-column">
      <style:table-column-properties style:column-width="0.8555in" style:use-optimal-column-width="false"/>
    </style:style>
    <style:style style:name="TableColumn1416" style:family="table-column">
      <style:table-column-properties style:column-width="1.75in" style:use-optimal-column-width="false"/>
    </style:style>
    <style:style style:name="TableColumn1417" style:family="table-column">
      <style:table-column-properties style:column-width="1.475in" style:use-optimal-column-width="false"/>
    </style:style>
    <style:style style:name="TableColumn1418" style:family="table-column">
      <style:table-column-properties style:column-width="2.4611in" style:use-optimal-column-width="false"/>
    </style:style>
    <style:style style:name="TableColumn1419" style:family="table-column">
      <style:table-column-properties style:column-width="3.0638in" style:use-optimal-column-width="false"/>
    </style:style>
    <style:style style:name="Table1412" style:family="table">
      <style:table-properties style:width="10.325in" fo:margin-left="0in" table:align="left"/>
    </style:style>
    <style:style style:name="TableRow1420" style:family="table-row">
      <style:table-row-properties style:min-row-height="0.1972in"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 fo:text-indent="0.1388in"/>
      <style:text-properties fo:hyphenate="false"/>
    </style:style>
    <style:style style:name="T14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24" style:family="table-row">
      <style:table-row-properties style:min-row-height="0.1972in"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4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29" style:family="table-row">
      <style:table-row-properties style:min-row-height="0.1972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 fo:text-indent="0.1388in"/>
      <style:text-properties fo:hyphenate="false"/>
    </style:style>
    <style:style style:name="T14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fo:hyphenate="false"/>
    </style:style>
    <style:style style:name="T14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/>
      <style:text-properties fo:hyphenate="false"/>
    </style:style>
    <style:style style:name="T14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/>
      <style:text-properties fo:hyphenate="false"/>
    </style:style>
    <style:style style:name="T14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/>
      <style:text-properties fo:hyphenate="false"/>
    </style:style>
    <style:style style:name="T14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46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14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 fo:text-indent="0.1388in"/>
      <style:text-properties fo:hyphenate="false"/>
    </style:style>
    <style:style style:name="T145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51" style:family="table-row">
      <style:table-row-properties style:min-row-height="0.1972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fo:hyphenate="false"/>
    </style:style>
    <style:style style:name="T14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467" style:family="table-row">
      <style:table-row-properties style:min-row-height="0.1972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/>
      <style:text-properties fo:hyphenate="false"/>
    </style:style>
    <style:style style:name="T14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482" style:family="table-row">
      <style:table-row-properties style:min-row-height="0.1972in"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  <style:text-properties fo:hyphenate="false"/>
    </style:style>
    <style:style style:name="T1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498" style:family="table-row">
      <style:table-row-properties style:min-row-height="0.1972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fo:hyphenate="false"/>
    </style:style>
    <style:style style:name="T15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13" style:family="table-row">
      <style:table-row-properties style:min-row-height="0.1972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fo:hyphenate="false"/>
    </style:style>
    <style:style style:name="T15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28" style:family="table-row">
      <style:table-row-properties style:min-row-height="0.1972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5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33" style:family="table-row">
      <style:table-row-properties style:min-row-height="0.1972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center" fo:text-indent="0.1388in"/>
      <style:text-properties fo:hyphenate="false"/>
    </style:style>
    <style:style style:name="T15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fo:hyphenate="false"/>
    </style:style>
    <style:style style:name="T1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center" fo:text-indent="0.1388in"/>
      <style:text-properties fo:hyphenate="false"/>
    </style:style>
    <style:style style:name="T15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fo:hyphenate="false"/>
    </style:style>
    <style:style style:name="T15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fo:hyphenate="false"/>
    </style:style>
    <style:style style:name="T15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49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550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5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52" style:family="table-row">
      <style:table-row-properties style:min-row-height="0.1972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563" style:family="table-row">
      <style:table-row-properties style:min-row-height="0.1972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574" style:family="table-row">
      <style:table-row-properties style:min-row-height="0.1972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585" style:family="table-row">
      <style:table-row-properties style:min-row-height="0.1972in"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596" style:family="table-row">
      <style:table-row-properties style:min-row-height="0.1972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07" style:family="table-row">
      <style:table-row-properties style:min-row-height="0.1972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6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12" style:family="table-row">
      <style:table-row-properties style:min-row-height="0.1972in"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 fo:text-indent="0.1388in"/>
      <style:text-properties fo:hyphenate="false"/>
    </style:style>
    <style:style style:name="T16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fo:hyphenate="false"/>
    </style:style>
    <style:style style:name="T16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 fo:text-indent="0.1388in"/>
      <style:text-properties fo:hyphenate="false"/>
    </style:style>
    <style:style style:name="T16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fo:hyphenate="false"/>
    </style:style>
    <style:style style:name="T16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27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628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6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30" style:family="table-row">
      <style:table-row-properties style:min-row-height="0.1972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39" style:family="table-row">
      <style:table-row-properties style:min-row-height="0.1972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48" style:family="table-row">
      <style:table-row-properties style:min-row-height="0.1972in"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57" style:family="table-row">
      <style:table-row-properties style:min-row-height="0.1972in"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66" style:family="table-row">
      <style:table-row-properties style:min-row-height="0.1972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75" style:family="table-row">
      <style:table-row-properties style:min-row-height="0.1972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P1684" style:parent-style-name="內文" style:master-page-name="MP3" style:family="paragraph">
      <style:paragraph-properties fo:widows="2" fo:orphans="2" fo:break-before="page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687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68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6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69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6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692" style:parent-style-name="預設段落字型" style:family="text">
      <style:text-properties style:font-name="標楷體" style:font-name-asian="標楷體" style:letter-kerning="true" style:font-size-complex="12pt"/>
    </style:style>
    <style:style style:name="T16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694" style:parent-style-name="預設段落字型" style:family="text">
      <style:text-properties style:font-name="標楷體" style:font-name-asian="標楷體" style:letter-kerning="true" style:font-size-complex="12pt"/>
    </style:style>
    <style:style style:name="T16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69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6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69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6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0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0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3" style:parent-style-name="預設段落字型" style:family="text">
      <style:text-properties style:font-name="標楷體" style:font-name-asian="標楷體" style:letter-kerning="true" style:font-size-complex="12pt"/>
    </style:style>
    <style:style style:name="T17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1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1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2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4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6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1872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873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87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7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7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8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8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6" style:parent-style-name="預設段落字型" style:family="text">
      <style:text-properties style:font-name="標楷體" style:font-name-asian="標楷體" style:font-name-complex="Calibri" style:font-size-complex="12pt"/>
    </style:style>
    <style:style style:name="T18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9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0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1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1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2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31" style:parent-style-name="內文" style:family="paragraph">
      <style:paragraph-properties fo:widows="2" fo:orphans="2" fo:text-align="justify"/>
      <style:text-properties fo:hyphenate="false"/>
    </style:style>
    <style:style style:name="T1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1934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5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6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true" style:font-size-complex="12pt" style:language-asian="ar" style:country-asian="SA" fo:hyphenate="false"/>
    </style:style>
    <style:style style:name="P1938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9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40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41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4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83" style:parent-style-name="內文" style:master-page-name="MP4" style:family="paragraph">
      <style:paragraph-properties fo:widows="2" fo:orphans="2" fo:break-before="page" fo:text-align="justify" fo:margin-bottom="0.1666in"/>
      <style:text-properties fo:hyphenate="false"/>
    </style:style>
    <style:style style:name="P1989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91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95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996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997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998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2000" style:family="table-column">
      <style:table-column-properties style:column-width="0.7534in"/>
    </style:style>
    <style:style style:name="TableColumn2001" style:family="table-column">
      <style:table-column-properties style:column-width="0.7555in"/>
    </style:style>
    <style:style style:name="TableColumn2002" style:family="table-column">
      <style:table-column-properties style:column-width="0.8743in"/>
    </style:style>
    <style:style style:name="TableColumn2003" style:family="table-column">
      <style:table-column-properties style:column-width="1.134in"/>
    </style:style>
    <style:style style:name="TableColumn2004" style:family="table-column">
      <style:table-column-properties style:column-width="0.9854in"/>
    </style:style>
    <style:style style:name="TableColumn2005" style:family="table-column">
      <style:table-column-properties style:column-width="1.0833in"/>
    </style:style>
    <style:style style:name="TableColumn2006" style:family="table-column">
      <style:table-column-properties style:column-width="0.984in"/>
    </style:style>
    <style:style style:name="TableColumn2007" style:family="table-column">
      <style:table-column-properties style:column-width="0.8861in"/>
    </style:style>
    <style:style style:name="TableColumn2008" style:family="table-column">
      <style:table-column-properties style:column-width="0.6888in"/>
    </style:style>
    <style:style style:name="TableColumn2009" style:family="table-column">
      <style:table-column-properties style:column-width="0.6888in"/>
    </style:style>
    <style:style style:name="TableColumn2010" style:family="table-column">
      <style:table-column-properties style:column-width="0.3284in"/>
    </style:style>
    <style:style style:name="TableColumn2011" style:family="table-column">
      <style:table-column-properties style:column-width="1.4437in"/>
    </style:style>
    <style:style style:name="TableColumn2012" style:family="table-column">
      <style:table-column-properties style:column-width="0.8in"/>
    </style:style>
    <style:style style:name="Table1999" style:family="table">
      <style:table-properties style:width="11.4062in" fo:margin-left="0.0055in" table:align="left"/>
    </style:style>
    <style:style style:name="TableRow2013" style:family="table-row">
      <style:table-row-properties style:min-row-height="0.2236in"/>
    </style:style>
    <style:style style:name="TableCell20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justify" fo:line-height="0.1666in"/>
      <style:text-properties fo:hyphenate="false"/>
    </style:style>
    <style:style style:name="T20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0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2019" style:family="table-row">
      <style:table-row-properties style:min-row-height="0.3937in"/>
    </style:style>
    <style:style style:name="TableCell20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justify" fo:line-height="0.1666in" fo:text-indent="0.1388in"/>
      <style:text-properties fo:hyphenate="false"/>
    </style:style>
    <style:style style:name="T20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0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024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0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0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 fo:line-height="0.1666in"/>
      <style:text-properties fo:hyphenate="false"/>
    </style:style>
    <style:style style:name="T20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0.1666in"/>
      <style:text-properties fo:hyphenate="false"/>
    </style:style>
    <style:style style:name="T203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0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666in" fo:text-indent="0.1388in"/>
      <style:text-properties fo:hyphenate="false"/>
    </style:style>
    <style:style style:name="T2038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039" style:family="table-row">
      <style:table-row-properties style:min-row-height="0.3937in"/>
    </style:style>
    <style:style style:name="P2040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0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 fo:line-height="0.1666in"/>
      <style:text-properties fo:hyphenate="false"/>
    </style:style>
    <style:style style:name="T20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end" fo:line-height="0.1666in"/>
      <style:text-properties fo:hyphenate="false"/>
    </style:style>
    <style:style style:name="T204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/>
    </style:style>
    <style:style style:name="T204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4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4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5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6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P2061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0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0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fo:line-height="0.1666in"/>
      <style:text-properties fo:hyphenate="false"/>
    </style:style>
    <style:style style:name="T206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070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071" style:family="table-row">
      <style:table-row-properties style:min-row-height="0.1972in"/>
    </style:style>
    <style:style style:name="P2072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07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074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 fo:line-height="0.1666in"/>
      <style:text-properties fo:hyphenate="false"/>
    </style:style>
    <style:style style:name="T207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080" style:family="table-row">
      <style:table-row-properties style:min-row-height="0.3152in"/>
    </style:style>
    <style:style style:name="TableCell20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0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0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08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fo:line-height="0.1666in"/>
      <style:text-properties fo:hyphenate="false"/>
    </style:style>
    <style:style style:name="T20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0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 fo:line-height="0.1666in"/>
      <style:text-properties fo:hyphenate="false"/>
    </style:style>
    <style:style style:name="T209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0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 fo:text-indent="0.1388in"/>
      <style:text-properties fo:hyphenate="false"/>
    </style:style>
    <style:style style:name="T2099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100" style:family="table-row">
      <style:table-row-properties style:min-row-height="0.3152in"/>
    </style:style>
    <style:style style:name="P2101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0.1666in"/>
      <style:text-properties fo:hyphenate="false"/>
    </style:style>
    <style:style style:name="T210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end" fo:line-height="0.1666in"/>
      <style:text-properties fo:hyphenate="false"/>
    </style:style>
    <style:style style:name="T210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1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2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2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2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2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2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 fo:line-height="0.1666in"/>
      <style:text-properties fo:hyphenate="false"/>
    </style:style>
    <style:style style:name="T212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130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31" style:family="table-row">
      <style:table-row-properties style:min-row-height="0.1972in"/>
    </style:style>
    <style:style style:name="P2132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3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34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fo:line-height="0.1666in"/>
      <style:text-properties fo:hyphenate="false"/>
    </style:style>
    <style:style style:name="T213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40" style:family="table-row">
      <style:table-row-properties style:min-row-height="0.1972in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justify" fo:line-height="0.1666in" fo:text-indent="0.0875in"/>
      <style:text-properties fo:hyphenate="false"/>
    </style:style>
    <style:style style:name="T21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 fo:line-height="0.1666in"/>
      <style:text-properties fo:hyphenate="false"/>
    </style:style>
    <style:style style:name="T21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1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0.1666in"/>
      <style:text-properties fo:hyphenate="false"/>
    </style:style>
    <style:style style:name="T215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666in" fo:text-indent="0.1388in"/>
      <style:text-properties style:font-name="標楷體" style:font-name-asian="標楷體" fo:letter-spacing="0.0041in" style:text-scale="50%" style:letter-kerning="false" fo:font-size="11pt" style:font-size-asian="11pt" style:font-size-complex="12pt" style:language-asian="ar" style:country-asian="SA" fo:hyphenate="false"/>
    </style:style>
    <style:style style:name="TableRow2158" style:family="table-row">
      <style:table-row-properties style:min-row-height="0.1972in"/>
    </style:style>
    <style:style style:name="P2159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 fo:line-height="0.1666in"/>
      <style:text-properties fo:hyphenate="false"/>
    </style:style>
    <style:style style:name="T21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 fo:line-height="0.1666in" fo:margin-left="-0.0013in">
        <style:tab-stops/>
      </style:paragraph-properties>
      <style:text-properties fo:hyphenate="false"/>
    </style:style>
    <style:style style:name="T216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7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8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8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fo:line-height="0.1666in"/>
      <style:text-properties fo:hyphenate="false"/>
    </style:style>
    <style:style style:name="T218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88" style:family="table-row">
      <style:table-row-properties style:min-row-height="0.1972in"/>
    </style:style>
    <style:style style:name="P2189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190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19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1666in"/>
      <style:text-properties fo:hyphenate="false"/>
    </style:style>
    <style:style style:name="T219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97" style:family="table-row">
      <style:table-row-properties style:min-row-height="0.2756in"/>
    </style:style>
    <style:style style:name="TableCell219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justify" fo:line-height="0.1666in"/>
      <style:text-properties fo:hyphenate="false"/>
    </style:style>
    <style:style style:name="T22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0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0.1666in"/>
      <style:text-properties fo:hyphenate="false"/>
    </style:style>
    <style:style style:name="T22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0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0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justify" fo:line-height="0.1666in"/>
      <style:text-properties fo:hyphenate="false"/>
    </style:style>
    <style:style style:name="T220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1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2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2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2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2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2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225" style:family="table-row">
      <style:table-row-properties style:min-row-height="0.2756in"/>
    </style:style>
    <style:style style:name="P222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2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justify" fo:line-height="0.1666in"/>
      <style:text-properties fo:hyphenate="false"/>
    </style:style>
    <style:style style:name="T22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3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3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justify" fo:line-height="0.1666in"/>
      <style:text-properties fo:hyphenate="false"/>
    </style:style>
    <style:style style:name="T223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2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0.1666in"/>
      <style:text-properties fo:hyphenate="false"/>
    </style:style>
    <style:style style:name="T223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3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23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justify" fo:line-height="0.1666in"/>
      <style:text-properties fo:hyphenate="false"/>
    </style:style>
    <style:style style:name="T224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4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5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251" style:family="table-row">
      <style:table-row-properties style:min-row-height="0.2756in"/>
    </style:style>
    <style:style style:name="P225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1666in"/>
      <style:text-properties fo:hyphenate="false"/>
    </style:style>
    <style:style style:name="T22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57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259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justify" fo:line-height="0.1666in"/>
      <style:text-properties fo:hyphenate="false"/>
    </style:style>
    <style:style style:name="T22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263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26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justify" fo:line-height="0.1666in"/>
      <style:text-properties fo:hyphenate="false"/>
    </style:style>
    <style:style style:name="T22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269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justify" fo:line-height="0.1666in"/>
      <style:text-properties fo:hyphenate="false"/>
    </style:style>
    <style:style style:name="T227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7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7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7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7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7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277" style:family="table-row">
      <style:table-row-properties style:min-row-height="0.2756in"/>
    </style:style>
    <style:style style:name="TableCell2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1666in"/>
      <style:text-properties fo:hyphenate="false"/>
    </style:style>
    <style:style style:name="T22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1666in"/>
      <style:text-properties fo:hyphenate="false"/>
    </style:style>
    <style:style style:name="T228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8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8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86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228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justify" fo:line-height="0.1666in"/>
      <style:text-properties fo:hyphenate="false"/>
    </style:style>
    <style:style style:name="T229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9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justify" fo:line-height="0.1666in"/>
      <style:text-properties fo:hyphenate="false"/>
    </style:style>
    <style:style style:name="T229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9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230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justify" fo:line-height="0.1666in"/>
      <style:text-properties fo:hyphenate="false"/>
    </style:style>
    <style:style style:name="T23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justify" fo:line-height="0.1666in"/>
      <style:text-properties fo:hyphenate="false"/>
    </style:style>
    <style:style style:name="T23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31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31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1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231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19" style:family="table-cell">
      <style:table-cell-properties fo:border="none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justify" fo:line-height="0.1666in" fo:text-indent="0.17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321" style:family="table-row">
      <style:table-row-properties style:min-row-height="0.2756in"/>
    </style:style>
    <style:style style:name="P232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1666in"/>
      <style:text-properties fo:hyphenate="false"/>
    </style:style>
    <style:style style:name="T23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7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2338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ableCell2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justify" fo:line-height="0.1666in"/>
      <style:text-properties fo:hyphenate="false"/>
    </style:style>
    <style:style style:name="T23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4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5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5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5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53" style:family="table-row">
      <style:table-row-properties style:min-row-height="0.25in"/>
    </style:style>
    <style:style style:name="TableCell2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justify" fo:line-height="0.1666in"/>
      <style:text-properties fo:hyphenate="false"/>
    </style:style>
    <style:style style:name="T23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justify" fo:line-height="0.1666in"/>
      <style:text-properties fo:hyphenate="false"/>
    </style:style>
    <style:style style:name="T23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361" style:parent-style-name="內文" style:family="paragraph">
      <style:paragraph-properties fo:widows="2" fo:orphans="2" fo:text-align="justify" fo:line-height="0.1666in"/>
      <style:text-properties fo:hyphenate="false"/>
    </style:style>
    <style:style style:name="T23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3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justify" fo:line-height="0.1666in"/>
      <style:text-properties fo:hyphenate="false"/>
    </style:style>
    <style:style style:name="T23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3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381" style:family="table-row">
      <style:table-row-properties style:min-row-height="0.25in"/>
    </style:style>
    <style:style style:name="P238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383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384" style:parent-style-name="內文" style:family="paragraph">
      <style:paragraph-properties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ell23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3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392" style:family="table-row">
      <style:table-row-properties style:min-row-height="0.2562in"/>
    </style:style>
    <style:style style:name="P2393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394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395" style:parent-style-name="內文" style:family="paragraph">
      <style:paragraph-properties fo:widows="2" fo:orphans="2"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justify" fo:line-height="0.1666in"/>
      <style:text-properties fo:hyphenate="false"/>
    </style:style>
    <style:style style:name="T23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0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03" style:family="table-row">
      <style:table-row-properties style:min-row-height="0.2562in"/>
    </style:style>
    <style:style style:name="TableCell2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06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2407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2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justify" fo:line-height="0.1666in" fo:text-indent="0.0875in"/>
      <style:text-properties style:font-name="標楷體" style:font-name-asian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410" style:parent-style-name="內文" style:family="paragraph">
      <style:paragraph-properties fo:widows="2" fo:orphans="2" fo:break-before="page" fo:text-align="justify"/>
      <style:text-properties fo:hyphenate="false"/>
    </style:style>
    <style:style style:name="T24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2413" style:family="table-column">
      <style:table-column-properties style:column-width="0.6993in" style:use-optimal-column-width="false"/>
    </style:style>
    <style:style style:name="TableColumn2414" style:family="table-column">
      <style:table-column-properties style:column-width="0.0187in" style:use-optimal-column-width="false"/>
    </style:style>
    <style:style style:name="TableColumn2415" style:family="table-column">
      <style:table-column-properties style:column-width="0.8555in" style:use-optimal-column-width="false"/>
    </style:style>
    <style:style style:name="TableColumn2416" style:family="table-column">
      <style:table-column-properties style:column-width="1.125in" style:use-optimal-column-width="false"/>
    </style:style>
    <style:style style:name="TableColumn2417" style:family="table-column">
      <style:table-column-properties style:column-width="0.875in" style:use-optimal-column-width="false"/>
    </style:style>
    <style:style style:name="TableColumn2418" style:family="table-column">
      <style:table-column-properties style:column-width="1.127in" style:use-optimal-column-width="false"/>
    </style:style>
    <style:style style:name="TableColumn2419" style:family="table-column">
      <style:table-column-properties style:column-width="1in" style:use-optimal-column-width="false"/>
    </style:style>
    <style:style style:name="TableColumn2420" style:family="table-column">
      <style:table-column-properties style:column-width="1.5604in" style:use-optimal-column-width="false"/>
    </style:style>
    <style:style style:name="TableColumn2421" style:family="table-column">
      <style:table-column-properties style:column-width="3.0638in" style:use-optimal-column-width="false"/>
    </style:style>
    <style:style style:name="Table2412" style:family="table">
      <style:table-properties style:width="10.325in" fo:margin-left="0in" table:align="left"/>
    </style:style>
    <style:style style:name="TableRow2422" style:family="table-row">
      <style:table-row-properties style:min-row-height="0.2756in"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paragraph-properties fo:widows="2" fo:orphans="2" fo:text-align="center"/>
      <style:text-properties fo:hyphenate="false"/>
    </style:style>
    <style:style style:name="T24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26" style:family="table-row">
      <style:table-row-properties style:min-row-height="0.2756in"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text-align="center"/>
      <style:text-properties fo:hyphenate="false"/>
    </style:style>
    <style:style style:name="T24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3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31" style:family="table-row">
      <style:table-row-properties style:min-row-height="0.2756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fo:widows="2" fo:orphans="2" fo:text-align="center"/>
      <style:text-properties fo:hyphenate="false"/>
    </style:style>
    <style:style style:name="T24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內文" style:family="paragraph">
      <style:paragraph-properties fo:widows="2" fo:orphans="2" fo:text-align="center"/>
      <style:text-properties fo:hyphenate="false"/>
    </style:style>
    <style:style style:name="T24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 fo:widows="2" fo:orphans="2" fo:text-align="center"/>
      <style:text-properties fo:hyphenate="false"/>
    </style:style>
    <style:style style:name="T24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內文" style:family="paragraph">
      <style:paragraph-properties fo:widows="2" fo:orphans="2" fo:text-align="center"/>
      <style:text-properties fo:hyphenate="false"/>
    </style:style>
    <style:style style:name="T24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 fo:widows="2" fo:orphans="2" fo:text-align="center"/>
      <style:text-properties fo:hyphenate="false"/>
    </style:style>
    <style:style style:name="T24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47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448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4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text-align="center"/>
      <style:text-properties fo:hyphenate="false"/>
    </style:style>
    <style:style style:name="T24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內文" style:family="paragraph">
      <style:paragraph-properties fo:widows="2" fo:orphans="2" fo:text-align="center"/>
      <style:text-properties fo:hyphenate="false"/>
    </style:style>
    <style:style style:name="T24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56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457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4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fo:hyphenate="false"/>
    </style:style>
    <style:style style:name="T24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63" style:family="table-row">
      <style:table-row-properties style:min-row-height="0.2756in"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text-align="justify"/>
      <style:text-properties fo:hyphenate="false"/>
    </style:style>
    <style:style style:name="T24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482" style:family="table-row">
      <style:table-row-properties style:min-row-height="0.2756in"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paragraph-properties fo:text-align="justify"/>
      <style:text-properties fo:hyphenate="false"/>
    </style:style>
    <style:style style:name="T24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01" style:family="table-row">
      <style:table-row-properties style:min-row-height="0.2756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內文" style:family="paragraph">
      <style:paragraph-properties fo:text-align="justify"/>
      <style:text-properties fo:hyphenate="false"/>
    </style:style>
    <style:style style:name="T25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20" style:family="table-row">
      <style:table-row-properties style:min-row-height="0.2756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 fo:text-align="justify"/>
      <style:text-properties fo:hyphenate="false"/>
    </style:style>
    <style:style style:name="T2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39" style:family="table-row">
      <style:table-row-properties style:min-row-height="0.2756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 fo:text-align="justify"/>
      <style:text-properties fo:hyphenate="false"/>
    </style:style>
    <style:style style:name="T25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58" style:family="table-row">
      <style:table-row-properties style:min-row-height="0.2756in"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paragraph-properties fo:text-align="justify"/>
      <style:text-properties fo:hyphenate="false"/>
    </style:style>
    <style:style style:name="T25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77" style:family="table-row">
      <style:table-row-properties style:min-row-height="0.2756in"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 fo:widows="2" fo:orphans="2" fo:text-align="center"/>
      <style:text-properties fo:hyphenate="false"/>
    </style:style>
    <style:style style:name="T25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82" style:family="table-row">
      <style:table-row-properties style:min-row-height="0.2756in"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paragraph-properties fo:widows="2" fo:orphans="2" fo:text-align="center"/>
      <style:text-properties fo:hyphenate="false"/>
    </style:style>
    <style:style style:name="T25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center"/>
      <style:text-properties fo:hyphenate="false"/>
    </style:style>
    <style:style style:name="T25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 fo:widows="2" fo:orphans="2" fo:text-align="center"/>
      <style:text-properties fo:hyphenate="false"/>
    </style:style>
    <style:style style:name="T25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text-align="center"/>
      <style:text-properties fo:hyphenate="false"/>
    </style:style>
    <style:style style:name="T25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95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596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5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98" style:family="table-row">
      <style:table-row-properties style:min-row-height="0.2756in"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607" style:family="table-row">
      <style:table-row-properties style:min-row-height="0.2756in"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616" style:family="table-row">
      <style:table-row-properties style:min-row-height="0.2756in"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625" style:family="table-row">
      <style:table-row-properties style:min-row-height="0.2756in"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634" style:family="table-row">
      <style:table-row-properties style:min-row-height="0.2756in"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643" style:family="table-row">
      <style:table-row-properties style:min-row-height="0.2756in"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652" style:parent-style-name="內文" style:master-page-name="MP5" style:family="paragraph">
      <style:paragraph-properties fo:break-before="page" style:line-height-at-least="0.1666in"/>
    </style:style>
    <style:style style:name="T2658" style:parent-style-name="預設段落字型" style:family="text">
      <style:text-properties style:font-name="標楷體" style:font-name-asian="標楷體" style:font-name-complex="Calibri" style:font-size-complex="12pt"/>
    </style:style>
    <style:style style:name="T265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660" style:parent-style-name="內文" style:family="paragraph">
      <style:text-properties style:font-name="標楷體" style:font-name-asian="標楷體" style:font-name-complex="Calibri" style:font-size-complex="12pt"/>
    </style:style>
    <style:style style:name="P266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62" style:parent-style-name="預設段落字型" style:family="text">
      <style:text-properties style:font-name="標楷體" style:font-name-asian="標楷體" style:font-name-complex="Calibri" style:font-size-complex="12pt"/>
    </style:style>
    <style:style style:name="T266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64" style:parent-style-name="預設段落字型" style:family="text">
      <style:text-properties style:font-name="標楷體" style:font-name-asian="標楷體" style:font-name-complex="Calibri" style:font-size-complex="12pt"/>
    </style:style>
    <style:style style:name="T26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666" style:parent-style-name="預設段落字型" style:family="text">
      <style:text-properties style:font-name="標楷體" style:font-name-asian="標楷體" style:letter-kerning="true" style:font-size-complex="12pt"/>
    </style:style>
    <style:style style:name="T26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668" style:parent-style-name="預設段落字型" style:family="text">
      <style:text-properties style:font-name="標楷體" style:font-name-asian="標楷體" style:letter-kerning="true" style:font-size-complex="12pt"/>
    </style:style>
    <style:style style:name="T26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67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71" style:parent-style-name="預設段落字型" style:family="text">
      <style:text-properties style:font-name="標楷體" style:font-name-asian="標楷體" style:font-name-complex="Calibri" style:font-size-complex="12pt"/>
    </style:style>
    <style:style style:name="T267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7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74" style:parent-style-name="預設段落字型" style:family="text">
      <style:text-properties style:font-name="標楷體" style:font-name-asian="標楷體" style:font-name-complex="Calibri" style:font-size-complex="12pt"/>
    </style:style>
    <style:style style:name="P267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76" style:parent-style-name="預設段落字型" style:family="text">
      <style:text-properties style:font-name="標楷體" style:font-name-asian="標楷體" style:font-name-complex="Calibri" style:font-size-complex="12pt"/>
    </style:style>
    <style:style style:name="T267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78" style:parent-style-name="預設段落字型" style:family="text">
      <style:text-properties style:font-name="標楷體" style:font-name-asian="標楷體" style:font-name-complex="Calibri" style:font-size-complex="12pt"/>
    </style:style>
    <style:style style:name="P26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80" style:parent-style-name="預設段落字型" style:family="text">
      <style:text-properties style:font-name="標楷體" style:font-name-asian="標楷體" style:font-name-complex="Calibri" style:font-size-complex="12pt"/>
    </style:style>
    <style:style style:name="T268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82" style:parent-style-name="預設段落字型" style:family="text">
      <style:text-properties style:font-name="標楷體" style:font-name-asian="標楷體" style:font-name-complex="Calibri" style:font-size-complex="12pt"/>
    </style:style>
    <style:style style:name="P2683" style:parent-style-name="內文" style:family="paragraph">
      <style:paragraph-properties fo:margin-left="0.3347in" fo:text-indent="-0.3347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style:font-name-complex="Calibri" style:font-size-complex="12pt"/>
    </style:style>
    <style:style style:name="T268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86" style:parent-style-name="預設段落字型" style:family="text">
      <style:text-properties style:font-name="標楷體" style:font-name-asian="標楷體" style:font-name-complex="Calibri" style:font-size-complex="12pt"/>
    </style:style>
    <style:style style:name="P268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88" style:parent-style-name="預設段落字型" style:family="text">
      <style:text-properties style:font-name="標楷體" style:font-name-asian="標楷體" style:font-name-complex="Calibri" style:font-size-complex="12pt"/>
    </style:style>
    <style:style style:name="T26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90" style:parent-style-name="預設段落字型" style:family="text">
      <style:text-properties style:font-name="標楷體" style:font-name-asian="標楷體" style:font-name-complex="Calibri" style:font-size-complex="12pt"/>
    </style:style>
    <style:style style:name="P269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692" style:parent-style-name="預設段落字型" style:family="text">
      <style:text-properties style:font-name="標楷體" style:font-name-asian="標楷體" style:font-name-complex="Calibri" style:font-size-complex="12pt"/>
    </style:style>
    <style:style style:name="T26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694" style:parent-style-name="預設段落字型" style:family="text">
      <style:text-properties style:font-name="標楷體" style:font-name-asian="標楷體" style:font-name-complex="Calibri" style:font-size-complex="12pt"/>
    </style:style>
    <style:style style:name="T2695" style:parent-style-name="預設段落字型" style:family="text">
      <style:text-properties style:font-name="標楷體" style:font-name-asian="標楷體" style:font-name-complex="Calibri" style:font-size-complex="12pt"/>
    </style:style>
    <style:style style:name="T2696" style:parent-style-name="預設段落字型" style:family="text">
      <style:text-properties style:font-name="標楷體" style:font-name-asian="標楷體" style:font-name-complex="Calibri" style:font-size-complex="12pt"/>
    </style:style>
    <style:style style:name="T2697" style:parent-style-name="預設段落字型" style:family="text">
      <style:text-properties style:font-name="標楷體" style:font-name-asian="標楷體" style:font-name-complex="Calibri" style:font-size-complex="12pt"/>
    </style:style>
    <style:style style:name="T2698" style:parent-style-name="預設段落字型" style:family="text">
      <style:text-properties style:font-name="標楷體" style:font-name-asian="標楷體" style:font-name-complex="Calibri" style:font-size-complex="12pt"/>
    </style:style>
    <style:style style:name="T2699" style:parent-style-name="預設段落字型" style:family="text">
      <style:text-properties style:font-name="標楷體" style:font-name-asian="標楷體" style:font-name-complex="Calibri" style:font-size-complex="12pt"/>
    </style:style>
    <style:style style:name="T2700" style:parent-style-name="預設段落字型" style:family="text">
      <style:text-properties style:font-name="標楷體" style:font-name-asian="標楷體" style:font-name-complex="Calibri" style:font-size-complex="12pt"/>
    </style:style>
    <style:style style:name="T2701" style:parent-style-name="預設段落字型" style:family="text">
      <style:text-properties style:font-name="標楷體" style:font-name-asian="標楷體" style:font-name-complex="Calibri" style:font-size-complex="12pt"/>
    </style:style>
    <style:style style:name="T2702" style:parent-style-name="預設段落字型" style:family="text">
      <style:text-properties style:font-name="標楷體" style:font-name-asian="標楷體" style:font-name-complex="Calibri" style:font-size-complex="12pt"/>
    </style:style>
    <style:style style:name="T2703" style:parent-style-name="預設段落字型" style:family="text">
      <style:text-properties style:font-name="標楷體" style:font-name-asian="標楷體" style:font-name-complex="Calibri" style:font-size-complex="12pt"/>
    </style:style>
    <style:style style:name="T2704" style:parent-style-name="預設段落字型" style:family="text">
      <style:text-properties style:font-name="標楷體" style:font-name-asian="標楷體" style:font-name-complex="Calibri" style:font-size-complex="12pt"/>
    </style:style>
    <style:style style:name="T2705" style:parent-style-name="預設段落字型" style:family="text">
      <style:text-properties style:font-name="標楷體" style:font-name-asian="標楷體" style:font-name-complex="Calibri" style:font-size-complex="12pt"/>
    </style:style>
    <style:style style:name="T2706" style:parent-style-name="預設段落字型" style:family="text">
      <style:text-properties style:font-name="標楷體" style:font-name-asian="標楷體" style:font-name-complex="Calibri" style:font-size-complex="12pt"/>
    </style:style>
    <style:style style:name="T2707" style:parent-style-name="預設段落字型" style:family="text">
      <style:text-properties style:font-name="標楷體" style:font-name-asian="標楷體" style:font-name-complex="Calibri" style:font-size-complex="12pt"/>
    </style:style>
    <style:style style:name="T2708" style:parent-style-name="預設段落字型" style:family="text">
      <style:text-properties style:font-name="標楷體" style:font-name-asian="標楷體" style:font-name-complex="Calibri" style:font-size-complex="12pt"/>
    </style:style>
    <style:style style:name="T2709" style:parent-style-name="預設段落字型" style:family="text">
      <style:text-properties style:font-name="標楷體" style:font-name-asian="標楷體" style:font-name-complex="Calibri" style:font-size-complex="12pt"/>
    </style:style>
    <style:style style:name="T2710" style:parent-style-name="預設段落字型" style:family="text">
      <style:text-properties style:font-name="標楷體" style:font-name-asian="標楷體" style:font-name-complex="Calibri" style:font-size-complex="12pt"/>
    </style:style>
    <style:style style:name="T2711" style:parent-style-name="預設段落字型" style:family="text">
      <style:text-properties style:font-name="標楷體" style:font-name-asian="標楷體" style:font-name-complex="Calibri" style:font-size-complex="12pt"/>
    </style:style>
    <style:style style:name="T2712" style:parent-style-name="預設段落字型" style:family="text">
      <style:text-properties style:font-name="標楷體" style:font-name-asian="標楷體" style:font-name-complex="Calibri" style:font-size-complex="12pt"/>
    </style:style>
    <style:style style:name="T2713" style:parent-style-name="預設段落字型" style:family="text">
      <style:text-properties style:font-name="標楷體" style:font-name-asian="標楷體" style:font-name-complex="Calibri" style:font-size-complex="12pt"/>
    </style:style>
    <style:style style:name="T2714" style:parent-style-name="預設段落字型" style:family="text">
      <style:text-properties style:font-name="標楷體" style:font-name-asian="標楷體" style:font-name-complex="Calibri" style:font-size-complex="12pt"/>
    </style:style>
    <style:style style:name="T2715" style:parent-style-name="預設段落字型" style:family="text">
      <style:text-properties style:font-name="標楷體" style:font-name-asian="標楷體" style:font-name-complex="Calibri" style:font-size-complex="12pt"/>
    </style:style>
    <style:style style:name="T2716" style:parent-style-name="預設段落字型" style:family="text">
      <style:text-properties style:font-name="標楷體" style:font-name-asian="標楷體" style:font-name-complex="Calibri" style:font-size-complex="12pt"/>
    </style:style>
    <style:style style:name="P2717" style:parent-style-name="內文" style:family="paragraph">
      <style:paragraph-properties fo:margin-left="0.3347in" fo:text-indent="-0.3347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style:font-name-complex="Calibri" style:font-size-complex="12pt"/>
    </style:style>
    <style:style style:name="T27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20" style:parent-style-name="預設段落字型" style:family="text">
      <style:text-properties style:font-name="標楷體" style:font-name-asian="標楷體" style:font-name-complex="Calibri" style:font-size-complex="12pt"/>
    </style:style>
    <style:style style:name="P2721" style:parent-style-name="內文" style:family="paragraph">
      <style:paragraph-properties fo:margin-left="0.3347in" fo:text-indent="-0.3347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Calibri" style:font-size-complex="12pt"/>
    </style:style>
    <style:style style:name="T272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24" style:parent-style-name="預設段落字型" style:family="text">
      <style:text-properties style:font-name="標楷體" style:font-name-asian="標楷體" style:font-name-complex="Calibri" style:font-size-complex="12pt"/>
    </style:style>
    <style:style style:name="P272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26" style:parent-style-name="預設段落字型" style:family="text">
      <style:text-properties style:font-name="標楷體" style:font-name-asian="標楷體" style:font-name-complex="Calibri" style:font-size-complex="12pt"/>
    </style:style>
    <style:style style:name="T272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28" style:parent-style-name="預設段落字型" style:family="text">
      <style:text-properties style:font-name="標楷體" style:font-name-asian="標楷體" style:font-name-complex="Calibri" style:font-size-complex="12pt"/>
    </style:style>
    <style:style style:name="T27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2" style:parent-style-name="預設段落字型" style:family="text">
      <style:text-properties style:font-name="標楷體" style:font-name-asian="標楷體" style:font-name-complex="Calibri" style:font-size-complex="12pt"/>
    </style:style>
    <style:style style:name="T27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4" style:parent-style-name="預設段落字型" style:family="text">
      <style:text-properties style:font-name="標楷體" style:font-name-asian="標楷體" style:font-name-complex="Calibri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6" style:parent-style-name="預設段落字型" style:family="text">
      <style:text-properties style:font-name="標楷體" style:font-name-asian="標楷體" style:font-name-complex="Calibri" style:font-size-complex="12pt"/>
    </style:style>
    <style:style style:name="P2737" style:parent-style-name="內文" style:family="paragraph">
      <style:paragraph-properties fo:margin-left="0.4881in" fo:text-indent="-0.4881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style:font-name-complex="Calibri" style:font-size-complex="12pt"/>
    </style:style>
    <style:style style:name="T27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40" style:parent-style-name="預設段落字型" style:family="text">
      <style:text-properties style:font-name="標楷體" style:font-name-asian="標楷體" style:font-name-complex="Calibri" style:font-size-complex="12pt"/>
    </style:style>
    <style:style style:name="P274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42" style:parent-style-name="預設段落字型" style:family="text">
      <style:text-properties style:font-name="標楷體" style:font-name-asian="標楷體" style:font-name-complex="Calibri" style:font-size-complex="12pt"/>
    </style:style>
    <style:style style:name="T274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44" style:parent-style-name="預設段落字型" style:family="text">
      <style:text-properties style:font-name="標楷體" style:font-name-asian="標楷體" style:font-name-complex="Calibri" style:font-size-complex="12pt"/>
    </style:style>
    <style:style style:name="T2745" style:parent-style-name="預設段落字型" style:family="text">
      <style:text-properties style:font-name="標楷體" style:font-name-asian="標楷體" style:font-name-complex="Calibri" style:font-size-complex="12pt"/>
    </style:style>
    <style:style style:name="T2746" style:parent-style-name="預設段落字型" style:family="text">
      <style:text-properties style:font-name="標楷體" style:font-name-asian="標楷體" style:font-name-complex="Calibri" style:font-size-complex="12pt"/>
    </style:style>
    <style:style style:name="T2747" style:parent-style-name="預設段落字型" style:family="text">
      <style:text-properties style:font-name="標楷體" style:font-name-asian="標楷體" style:font-name-complex="Calibri" style:font-size-complex="12pt"/>
    </style:style>
    <style:style style:name="T2748" style:parent-style-name="預設段落字型" style:family="text">
      <style:text-properties style:font-name="標楷體" style:font-name-asian="標楷體" style:font-name-complex="Calibri" style:font-size-complex="12pt"/>
    </style:style>
    <style:style style:name="T2749" style:parent-style-name="預設段落字型" style:family="text">
      <style:text-properties style:font-name="標楷體" style:font-name-asian="標楷體" style:font-name-complex="Calibri" style:font-size-complex="12pt"/>
    </style:style>
    <style:style style:name="T2750" style:parent-style-name="預設段落字型" style:family="text">
      <style:text-properties style:font-name="標楷體" style:font-name-asian="標楷體" style:font-name-complex="Calibri" style:font-size-complex="12pt"/>
    </style:style>
    <style:style style:name="T2751" style:parent-style-name="預設段落字型" style:family="text">
      <style:text-properties style:font-name="標楷體" style:font-name-asian="標楷體" style:font-name-complex="Calibri" style:font-size-complex="12pt"/>
    </style:style>
    <style:style style:name="T2752" style:parent-style-name="預設段落字型" style:family="text">
      <style:text-properties style:font-name="標楷體" style:font-name-asian="標楷體" style:font-name-complex="Calibri" style:font-size-complex="12pt"/>
    </style:style>
    <style:style style:name="T2753" style:parent-style-name="預設段落字型" style:family="text">
      <style:text-properties style:font-name="標楷體" style:font-name-asian="標楷體" style:font-name-complex="Calibri" style:font-size-complex="12pt"/>
    </style:style>
    <style:style style:name="T2754" style:parent-style-name="預設段落字型" style:family="text">
      <style:text-properties style:font-name="標楷體" style:font-name-asian="標楷體" style:font-name-complex="Calibri" style:font-size-complex="12pt"/>
    </style:style>
    <style:style style:name="T2755" style:parent-style-name="預設段落字型" style:family="text">
      <style:text-properties style:font-name="標楷體" style:font-name-asian="標楷體" style:font-name-complex="Calibri" style:font-size-complex="12pt"/>
    </style:style>
    <style:style style:name="T2756" style:parent-style-name="預設段落字型" style:family="text">
      <style:text-properties style:font-name="標楷體" style:font-name-asian="標楷體" style:font-name-complex="Calibri" style:font-size-complex="12pt"/>
    </style:style>
    <style:style style:name="T2757" style:parent-style-name="預設段落字型" style:family="text">
      <style:text-properties style:font-name="標楷體" style:font-name-asian="標楷體" style:font-name-complex="Calibri" style:font-size-complex="12pt"/>
    </style:style>
    <style:style style:name="P2758" style:parent-style-name="內文" style:family="paragraph">
      <style:paragraph-properties fo:margin-left="0.4715in" fo:text-indent="-0.4736in">
        <style:tab-stops/>
      </style:paragraph-properties>
    </style:style>
    <style:style style:name="T2759" style:parent-style-name="預設段落字型" style:family="text">
      <style:text-properties style:font-name="標楷體" style:font-name-asian="標楷體" style:font-name-complex="Calibri" style:font-size-complex="12pt"/>
    </style:style>
    <style:style style:name="T276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1" style:parent-style-name="預設段落字型" style:family="text">
      <style:text-properties style:font-name="標楷體" style:font-name-asian="標楷體" style:font-name-complex="Calibri" style:font-size-complex="12pt"/>
    </style:style>
    <style:style style:name="P2762" style:parent-style-name="內文" style:family="paragraph">
      <style:paragraph-properties fo:widows="2" fo:orphans="2" style:snap-to-layout-grid="false" style:line-height-at-least="0.25in" fo:margin-left="0.4715in" fo:text-indent="-0.4736in">
        <style:tab-stops/>
      </style:paragraph-properties>
    </style:style>
    <style:style style:name="T2763" style:parent-style-name="預設段落字型" style:family="text">
      <style:text-properties style:font-name="標楷體" style:font-name-asian="標楷體" style:font-name-complex="Calibri" style:font-size-complex="12pt"/>
    </style:style>
    <style:style style:name="T276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5" style:parent-style-name="預設段落字型" style:family="text">
      <style:text-properties style:font-name="標楷體" style:font-name-asian="標楷體" style:font-name-complex="Calibri" style:font-size-complex="12pt"/>
    </style:style>
    <style:style style:name="P276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67" style:parent-style-name="預設段落字型" style:family="text">
      <style:text-properties style:font-name="標楷體" style:font-name-asian="標楷體" style:font-name-complex="Calibri" style:font-size-complex="12pt"/>
    </style:style>
    <style:style style:name="T276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9" style:parent-style-name="預設段落字型" style:family="text">
      <style:text-properties style:font-name="標楷體" style:font-name-asian="標楷體" style:font-name-complex="Calibri" style:font-size-complex="12pt"/>
    </style:style>
    <style:style style:name="T2770" style:parent-style-name="預設段落字型" style:family="text">
      <style:text-properties style:font-name="標楷體" style:font-name-asian="標楷體" style:font-name-complex="Calibri" style:font-size-complex="12pt"/>
    </style:style>
    <style:style style:name="T2771" style:parent-style-name="預設段落字型" style:family="text">
      <style:text-properties style:font-name="標楷體" style:font-name-asian="標楷體" style:font-name-complex="Calibri" style:font-size-complex="12pt"/>
    </style:style>
    <style:style style:name="T2772" style:parent-style-name="預設段落字型" style:family="text">
      <style:text-properties style:font-name="標楷體" style:font-name-asian="標楷體" style:font-name-complex="Calibri" style:font-size-complex="12pt"/>
    </style:style>
    <style:style style:name="T2773" style:parent-style-name="預設段落字型" style:family="text">
      <style:text-properties style:font-name="標楷體" style:font-name-asian="標楷體" style:font-name-complex="Calibri" style:font-size-complex="12pt"/>
    </style:style>
    <style:style style:name="T2774" style:parent-style-name="預設段落字型" style:family="text">
      <style:text-properties style:font-name="標楷體" style:font-name-asian="標楷體" style:font-name-complex="Calibri" style:font-size-complex="12pt"/>
    </style:style>
    <style:style style:name="T2775" style:parent-style-name="預設段落字型" style:family="text">
      <style:text-properties style:font-name="標楷體" style:font-name-asian="標楷體" style:font-name-complex="Calibri" style:font-size-complex="12pt"/>
    </style:style>
    <style:style style:name="T2776" style:parent-style-name="預設段落字型" style:family="text">
      <style:text-properties style:font-name="標楷體" style:font-name-asian="標楷體" style:font-name-complex="Calibri" style:font-size-complex="12pt"/>
    </style:style>
    <style:style style:name="T2777" style:parent-style-name="預設段落字型" style:family="text">
      <style:text-properties style:font-name="標楷體" style:font-name-asian="標楷體" style:font-name-complex="Calibri" style:font-size-complex="12pt"/>
    </style:style>
    <style:style style:name="T2778" style:parent-style-name="預設段落字型" style:family="text">
      <style:text-properties style:font-name="標楷體" style:font-name-asian="標楷體" style:font-name-complex="Calibri" style:font-size-complex="12pt"/>
    </style:style>
    <style:style style:name="T2779" style:parent-style-name="預設段落字型" style:family="text">
      <style:text-properties style:font-name="標楷體" style:font-name-asian="標楷體" style:font-name-complex="Calibri" style:font-size-complex="12pt"/>
    </style:style>
    <style:style style:name="T2780" style:parent-style-name="預設段落字型" style:family="text">
      <style:text-properties style:font-name="標楷體" style:font-name-asian="標楷體" style:font-name-complex="Calibri" style:font-size-complex="12pt"/>
    </style:style>
    <style:style style:name="T2781" style:parent-style-name="預設段落字型" style:family="text">
      <style:text-properties style:font-name="標楷體" style:font-name-asian="標楷體" style:font-name-complex="Calibri" style:font-size-complex="12pt"/>
    </style:style>
    <style:style style:name="T2782" style:parent-style-name="預設段落字型" style:family="text">
      <style:text-properties style:font-name="標楷體" style:font-name-asian="標楷體" style:font-name-complex="Calibri" style:font-size-complex="12pt"/>
    </style:style>
    <style:style style:name="T2783" style:parent-style-name="預設段落字型" style:family="text">
      <style:text-properties style:font-name="標楷體" style:font-name-asian="標楷體" style:font-name-complex="Calibri" style:font-size-complex="12pt"/>
    </style:style>
    <style:style style:name="T2784" style:parent-style-name="預設段落字型" style:family="text">
      <style:text-properties style:font-name="標楷體" style:font-name-asian="標楷體" style:font-name-complex="Calibri" style:font-size-complex="12pt"/>
    </style:style>
    <style:style style:name="T2785" style:parent-style-name="預設段落字型" style:family="text">
      <style:text-properties style:font-name="標楷體" style:font-name-asian="標楷體" style:font-name-complex="Calibri" style:font-size-complex="12pt"/>
    </style:style>
    <style:style style:name="T2786" style:parent-style-name="預設段落字型" style:family="text">
      <style:text-properties style:font-name="標楷體" style:font-name-asian="標楷體" style:font-name-complex="Calibri" style:font-size-complex="12pt"/>
    </style:style>
    <style:style style:name="T2787" style:parent-style-name="預設段落字型" style:family="text">
      <style:text-properties style:font-name="標楷體" style:font-name-asian="標楷體" style:font-name-complex="Calibri" style:font-size-complex="12pt"/>
    </style:style>
    <style:style style:name="T2788" style:parent-style-name="預設段落字型" style:family="text">
      <style:text-properties style:font-name="標楷體" style:font-name-asian="標楷體" style:font-name-complex="Calibri" style:font-size-complex="12pt"/>
    </style:style>
    <style:style style:name="T2789" style:parent-style-name="預設段落字型" style:family="text">
      <style:text-properties style:font-name="標楷體" style:font-name-asian="標楷體" style:font-name-complex="Calibri" style:font-size-complex="12pt"/>
    </style:style>
    <style:style style:name="T2790" style:parent-style-name="預設段落字型" style:family="text">
      <style:text-properties style:font-name="標楷體" style:font-name-asian="標楷體" style:font-name-complex="Calibri" style:font-size-complex="12pt"/>
    </style:style>
    <style:style style:name="T2791" style:parent-style-name="預設段落字型" style:family="text">
      <style:text-properties style:font-name="標楷體" style:font-name-asian="標楷體" style:font-name-complex="Calibri" style:font-size-complex="12pt"/>
    </style:style>
    <style:style style:name="T2792" style:parent-style-name="預設段落字型" style:family="text">
      <style:text-properties style:font-name="標楷體" style:font-name-asian="標楷體" style:font-name-complex="Calibri" style:font-size-complex="12pt"/>
    </style:style>
    <style:style style:name="T2793" style:parent-style-name="預設段落字型" style:family="text">
      <style:text-properties style:font-name="標楷體" style:font-name-asian="標楷體" style:font-name-complex="Calibri" style:font-size-complex="12pt"/>
    </style:style>
    <style:style style:name="T2794" style:parent-style-name="預設段落字型" style:family="text">
      <style:text-properties style:font-name="標楷體" style:font-name-asian="標楷體" style:font-name-complex="Calibri" style:font-size-complex="12pt"/>
    </style:style>
    <style:style style:name="T2795" style:parent-style-name="預設段落字型" style:family="text">
      <style:text-properties style:font-name="標楷體" style:font-name-asian="標楷體" style:font-name-complex="Calibri" style:font-size-complex="12pt"/>
    </style:style>
    <style:style style:name="T2796" style:parent-style-name="預設段落字型" style:family="text">
      <style:text-properties style:font-name="標楷體" style:font-name-asian="標楷體" style:font-name-complex="Calibri" style:font-size-complex="12pt"/>
    </style:style>
    <style:style style:name="T2797" style:parent-style-name="預設段落字型" style:family="text">
      <style:text-properties style:font-name="標楷體" style:font-name-asian="標楷體" style:font-name-complex="Calibri" style:font-size-complex="12pt"/>
    </style:style>
    <style:style style:name="T2798" style:parent-style-name="預設段落字型" style:family="text">
      <style:text-properties style:font-name="標楷體" style:font-name-asian="標楷體" style:font-name-complex="Calibri" style:font-size-complex="12pt"/>
    </style:style>
    <style:style style:name="T2799" style:parent-style-name="預設段落字型" style:family="text">
      <style:text-properties style:font-name="標楷體" style:font-name-asian="標楷體" style:font-name-complex="Calibri" style:font-size-complex="12pt"/>
    </style:style>
    <style:style style:name="T2800" style:parent-style-name="預設段落字型" style:family="text">
      <style:text-properties style:font-name="標楷體" style:font-name-asian="標楷體" style:font-name-complex="Calibri" style:font-size-complex="12pt"/>
    </style:style>
    <style:style style:name="T2801" style:parent-style-name="預設段落字型" style:family="text">
      <style:text-properties style:font-name="標楷體" style:font-name-asian="標楷體" style:font-name-complex="Calibri" style:font-size-complex="12pt"/>
    </style:style>
    <style:style style:name="T2802" style:parent-style-name="預設段落字型" style:family="text">
      <style:text-properties style:font-name="標楷體" style:font-name-asian="標楷體" style:font-name-complex="Calibri" style:font-size-complex="12pt"/>
    </style:style>
    <style:style style:name="T2803" style:parent-style-name="預設段落字型" style:family="text">
      <style:text-properties style:font-name="標楷體" style:font-name-asian="標楷體" style:font-name-complex="Calibri" style:font-size-complex="12pt"/>
    </style:style>
    <style:style style:name="T2804" style:parent-style-name="預設段落字型" style:family="text">
      <style:text-properties style:font-name="標楷體" style:font-name-asian="標楷體" style:font-name-complex="Calibri" style:font-size-complex="12pt"/>
    </style:style>
    <style:style style:name="T2805" style:parent-style-name="預設段落字型" style:family="text">
      <style:text-properties style:font-name="標楷體" style:font-name-asian="標楷體" style:font-name-complex="Calibri" style:font-size-complex="12pt"/>
    </style:style>
    <style:style style:name="T2806" style:parent-style-name="預設段落字型" style:family="text">
      <style:text-properties style:font-name="標楷體" style:font-name-asian="標楷體" style:font-name-complex="Calibri" style:font-size-complex="12pt"/>
    </style:style>
    <style:style style:name="T2807" style:parent-style-name="預設段落字型" style:family="text">
      <style:text-properties style:font-name="標楷體" style:font-name-asian="標楷體" style:font-name-complex="Calibri" style:font-size-complex="12pt"/>
    </style:style>
    <style:style style:name="T2808" style:parent-style-name="預設段落字型" style:family="text">
      <style:text-properties style:font-name="標楷體" style:font-name-asian="標楷體" style:font-name-complex="Calibri" style:font-size-complex="12pt"/>
    </style:style>
    <style:style style:name="T2809" style:parent-style-name="預設段落字型" style:family="text">
      <style:text-properties style:font-name="標楷體" style:font-name-asian="標楷體" style:font-name-complex="Calibri" style:font-size-complex="12pt"/>
    </style:style>
    <style:style style:name="T2810" style:parent-style-name="預設段落字型" style:family="text">
      <style:text-properties style:font-name="標楷體" style:font-name-asian="標楷體" style:font-name-complex="Calibri" style:font-size-complex="12pt"/>
    </style:style>
    <style:style style:name="T2811" style:parent-style-name="預設段落字型" style:family="text">
      <style:text-properties style:font-name="標楷體" style:font-name-asian="標楷體" style:font-name-complex="Calibri" style:font-size-complex="12pt"/>
    </style:style>
    <style:style style:name="T2812" style:parent-style-name="預設段落字型" style:family="text">
      <style:text-properties style:font-name="標楷體" style:font-name-asian="標楷體" style:font-name-complex="Calibri" style:font-size-complex="12pt"/>
    </style:style>
    <style:style style:name="T2813" style:parent-style-name="預設段落字型" style:family="text">
      <style:text-properties style:font-name="標楷體" style:font-name-asian="標楷體" style:font-name-complex="Calibri" style:font-size-complex="12pt"/>
    </style:style>
    <style:style style:name="P281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15" style:parent-style-name="預設段落字型" style:family="text">
      <style:text-properties style:font-name="標楷體" style:font-name-asian="標楷體" style:font-name-complex="Calibri" style:font-size-complex="12pt"/>
    </style:style>
    <style:style style:name="T281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17" style:parent-style-name="預設段落字型" style:family="text">
      <style:text-properties style:font-name="標楷體" style:font-name-asian="標楷體" style:font-name-complex="Calibri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19" style:parent-style-name="預設段落字型" style:family="text">
      <style:text-properties style:font-name="標楷體" style:font-name-asian="標楷體" style:font-name-complex="Calibri" style:font-size-complex="12pt"/>
    </style:style>
    <style:style style:name="P2820" style:parent-style-name="內文" style:family="paragraph">
      <style:paragraph-properties fo:margin-left="0.4715in" fo:text-indent="-0.4736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style:font-name-complex="Calibri" style:font-size-complex="12pt"/>
    </style:style>
    <style:style style:name="T282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23" style:parent-style-name="預設段落字型" style:family="text">
      <style:text-properties style:font-name="標楷體" style:font-name-asian="標楷體" style:font-name-complex="Calibri" style:font-size-complex="12pt"/>
    </style:style>
    <style:style style:name="P28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25" style:parent-style-name="預設段落字型" style:family="text">
      <style:text-properties style:font-name="標楷體" style:font-name-asian="標楷體" style:font-name-complex="Calibri" style:font-size-complex="12pt"/>
    </style:style>
    <style:style style:name="T282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27" style:parent-style-name="預設段落字型" style:family="text">
      <style:text-properties style:font-name="標楷體" style:font-name-asian="標楷體" style:font-name-complex="Calibri" style:font-size-complex="12pt"/>
    </style:style>
    <style:style style:name="T2828" style:parent-style-name="預設段落字型" style:family="text">
      <style:text-properties style:font-name="標楷體" style:font-name-asian="標楷體" style:font-name-complex="Calibri" style:font-size-complex="12pt"/>
    </style:style>
    <style:style style:name="T2829" style:parent-style-name="預設段落字型" style:family="text">
      <style:text-properties style:font-name="標楷體" style:font-name-asian="標楷體" style:font-name-complex="Calibri" style:font-size-complex="12pt"/>
    </style:style>
    <style:style style:name="T2830" style:parent-style-name="預設段落字型" style:family="text">
      <style:text-properties style:font-name="標楷體" style:font-name-asian="標楷體" style:font-name-complex="Calibri" style:font-size-complex="12pt"/>
    </style:style>
    <style:style style:name="T2831" style:parent-style-name="預設段落字型" style:family="text">
      <style:text-properties style:font-name="標楷體" style:font-name-asian="標楷體" style:font-name-complex="Calibri" style:font-size-complex="12pt"/>
    </style:style>
    <style:style style:name="T2832" style:parent-style-name="預設段落字型" style:family="text">
      <style:text-properties style:font-name="標楷體" style:font-name-asian="標楷體" style:font-name-complex="Calibri" style:font-size-complex="12pt"/>
    </style:style>
    <style:style style:name="T2833" style:parent-style-name="預設段落字型" style:family="text">
      <style:text-properties style:font-name="標楷體" style:font-name-asian="標楷體" style:font-name-complex="Calibri" style:font-size-complex="12pt"/>
    </style:style>
    <style:style style:name="T2834" style:parent-style-name="預設段落字型" style:family="text">
      <style:text-properties style:font-name="標楷體" style:font-name-asian="標楷體" style:font-name-complex="Calibri" style:font-size-complex="12pt"/>
    </style:style>
    <style:style style:name="T2835" style:parent-style-name="預設段落字型" style:family="text">
      <style:text-properties style:font-name="標楷體" style:font-name-asian="標楷體" style:font-name-complex="Calibri" style:font-size-complex="12pt"/>
    </style:style>
    <style:style style:name="T2836" style:parent-style-name="預設段落字型" style:family="text">
      <style:text-properties style:font-name="標楷體" style:font-name-asian="標楷體" style:font-name-complex="Calibri" style:font-size-complex="12pt"/>
    </style:style>
    <style:style style:name="T2837" style:parent-style-name="預設段落字型" style:family="text">
      <style:text-properties style:font-name="標楷體" style:font-name-asian="標楷體" style:font-name-complex="Calibri" style:font-size-complex="12pt"/>
    </style:style>
    <style:style style:name="T2838" style:parent-style-name="預設段落字型" style:family="text">
      <style:text-properties style:font-name="標楷體" style:font-name-asian="標楷體" style:font-name-complex="Calibri" style:font-size-complex="12pt"/>
    </style:style>
    <style:style style:name="T2839" style:parent-style-name="預設段落字型" style:family="text">
      <style:text-properties style:font-name="標楷體" style:font-name-asian="標楷體" style:font-name-complex="Calibri" style:font-size-complex="12pt"/>
    </style:style>
    <style:style style:name="P284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41" style:parent-style-name="預設段落字型" style:family="text">
      <style:text-properties style:font-name="標楷體" style:font-name-asian="標楷體" style:font-name-complex="Calibri" style:font-size-complex="12pt"/>
    </style:style>
    <style:style style:name="T284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43" style:parent-style-name="預設段落字型" style:family="text">
      <style:text-properties style:font-name="標楷體" style:font-name-asian="標楷體" style:font-name-complex="Calibri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45" style:parent-style-name="預設段落字型" style:family="text">
      <style:text-properties style:font-name="標楷體" style:font-name-asian="標楷體" style:font-name-complex="Calibri" style:font-size-complex="12pt"/>
    </style:style>
    <style:style style:name="T2846" style:parent-style-name="預設段落字型" style:family="text">
      <style:text-properties style:font-name="標楷體" style:font-name-asian="標楷體" style:font-name-complex="Calibri" style:font-size-complex="12pt"/>
    </style:style>
    <style:style style:name="T2847" style:parent-style-name="預設段落字型" style:family="text">
      <style:text-properties style:font-name="標楷體" style:font-name-asian="標楷體" style:font-name-complex="Calibri" style:font-size-complex="12pt"/>
    </style:style>
    <style:style style:name="T28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4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50" style:parent-style-name="預設段落字型" style:family="text">
      <style:text-properties style:font-name="標楷體" style:font-name-asian="標楷體" style:font-name-complex="Calibri" style:font-size-complex="12pt"/>
    </style:style>
    <style:style style:name="T285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52" style:parent-style-name="預設段落字型" style:family="text">
      <style:text-properties style:font-name="標楷體" style:font-name-asian="標楷體" style:font-name-complex="Calibri" style:font-size-complex="12pt"/>
    </style:style>
    <style:style style:name="T2853" style:parent-style-name="預設段落字型" style:family="text">
      <style:text-properties style:font-name="標楷體" style:font-name-asian="標楷體" style:font-name-complex="Calibri" style:font-size-complex="12pt"/>
    </style:style>
    <style:style style:name="T2854" style:parent-style-name="預設段落字型" style:family="text">
      <style:text-properties style:font-name="標楷體" style:font-name-asian="標楷體" style:font-name-complex="Calibri" style:font-size-complex="12pt"/>
    </style:style>
    <style:style style:name="T2855" style:parent-style-name="預設段落字型" style:family="text">
      <style:text-properties style:font-name="標楷體" style:font-name-asian="標楷體" style:font-name-complex="Calibri" style:font-size-complex="12pt"/>
    </style:style>
    <style:style style:name="T2856" style:parent-style-name="預設段落字型" style:family="text">
      <style:text-properties style:font-name="標楷體" style:font-name-asian="標楷體" style:font-name-complex="Calibri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58" style:parent-style-name="預設段落字型" style:family="text">
      <style:text-properties style:font-name="標楷體" style:font-name-asian="標楷體" style:font-name-complex="Calibri" style:font-size-complex="12pt"/>
    </style:style>
    <style:style style:name="T2859" style:parent-style-name="預設段落字型" style:family="text">
      <style:text-properties style:font-name="標楷體" style:font-name-asian="標楷體" style:font-name-complex="Calibri" style:font-size-complex="12pt"/>
    </style:style>
    <style:style style:name="T2860" style:parent-style-name="預設段落字型" style:family="text">
      <style:text-properties style:font-name="標楷體" style:font-name-asian="標楷體" style:font-name-complex="Calibri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6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63" style:parent-style-name="預設段落字型" style:family="text">
      <style:text-properties style:font-name="標楷體" style:font-name-asian="標楷體" style:font-name-complex="Calibri" style:font-size-complex="12pt"/>
    </style:style>
    <style:style style:name="T286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65" style:parent-style-name="預設段落字型" style:family="text">
      <style:text-properties style:font-name="標楷體" style:font-name-asian="標楷體" style:font-name-complex="Calibri" style:font-size-complex="12pt"/>
    </style:style>
    <style:style style:name="T2866" style:parent-style-name="預設段落字型" style:family="text">
      <style:text-properties style:font-name="標楷體" style:font-name-asian="標楷體" style:font-name-complex="Calibri" style:font-size-complex="12pt"/>
    </style:style>
    <style:style style:name="T2867" style:parent-style-name="預設段落字型" style:family="text">
      <style:text-properties style:font-name="標楷體" style:font-name-asian="標楷體" style:font-name-complex="Calibri" style:font-size-complex="12pt"/>
    </style:style>
    <style:style style:name="T2868" style:parent-style-name="預設段落字型" style:family="text">
      <style:text-properties style:font-name="標楷體" style:font-name-asian="標楷體" style:font-name-complex="Calibri" style:font-size-complex="12pt"/>
    </style:style>
    <style:style style:name="T2869" style:parent-style-name="預設段落字型" style:family="text">
      <style:text-properties style:font-name="標楷體" style:font-name-asian="標楷體" style:font-name-complex="Calibri" style:font-size-complex="12pt"/>
    </style:style>
    <style:style style:name="T2870" style:parent-style-name="預設段落字型" style:family="text">
      <style:text-properties style:font-name="標楷體" style:font-name-asian="標楷體" style:font-name-complex="Calibri" style:font-size-complex="12pt"/>
    </style:style>
    <style:style style:name="T2871" style:parent-style-name="預設段落字型" style:family="text">
      <style:text-properties style:font-name="標楷體" style:font-name-asian="標楷體" style:font-name-complex="Calibri" style:font-size-complex="12pt"/>
    </style:style>
    <style:style style:name="P287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73" style:parent-style-name="預設段落字型" style:family="text">
      <style:text-properties style:font-name="標楷體" style:font-name-asian="標楷體" style:font-name-complex="Calibri" style:font-size-complex="12pt"/>
    </style:style>
    <style:style style:name="T287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75" style:parent-style-name="預設段落字型" style:family="text">
      <style:text-properties style:font-name="標楷體" style:font-name-asian="標楷體" style:font-name-complex="Calibri" style:font-size-complex="12pt"/>
    </style:style>
    <style:style style:name="T2876" style:parent-style-name="預設段落字型" style:family="text">
      <style:text-properties style:font-name="標楷體" style:font-name-asian="標楷體" style:font-name-complex="Calibri" style:font-size-complex="12pt"/>
    </style:style>
    <style:style style:name="T2877" style:parent-style-name="預設段落字型" style:family="text">
      <style:text-properties style:font-name="標楷體" style:font-name-asian="標楷體" style:font-name-complex="Calibri" style:font-size-complex="12pt"/>
    </style:style>
    <style:style style:name="T2878" style:parent-style-name="預設段落字型" style:family="text">
      <style:text-properties style:font-name="標楷體" style:font-name-asian="標楷體" style:font-name-complex="Calibri" style:font-size-complex="12pt"/>
    </style:style>
    <style:style style:name="T2879" style:parent-style-name="預設段落字型" style:family="text">
      <style:text-properties style:font-name="標楷體" style:font-name-asian="標楷體" style:font-name-complex="Calibri" style:font-size-complex="12pt"/>
    </style:style>
    <style:style style:name="P288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81" style:parent-style-name="預設段落字型" style:family="text">
      <style:text-properties style:font-name="標楷體" style:font-name-asian="標楷體" style:font-name-complex="Calibri" style:font-size-complex="12pt"/>
    </style:style>
    <style:style style:name="T288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83" style:parent-style-name="預設段落字型" style:family="text">
      <style:text-properties style:font-name="標楷體" style:font-name-asian="標楷體" style:font-name-complex="Calibri" style:font-size-complex="12pt"/>
    </style:style>
    <style:style style:name="T2884" style:parent-style-name="預設段落字型" style:family="text">
      <style:text-properties style:font-name="標楷體" style:font-name-asian="標楷體" style:font-name-complex="Calibri" style:font-size-complex="12pt"/>
    </style:style>
    <style:style style:name="T2885" style:parent-style-name="預設段落字型" style:family="text">
      <style:text-properties style:font-name="標楷體" style:font-name-asian="標楷體" style:font-name-complex="Calibri" style:font-size-complex="12pt"/>
    </style:style>
    <style:style style:name="T2886" style:parent-style-name="預設段落字型" style:family="text">
      <style:text-properties style:font-name="標楷體" style:font-name-asian="標楷體" style:font-name-complex="Calibri" style:font-size-complex="12pt"/>
    </style:style>
    <style:style style:name="T2887" style:parent-style-name="預設段落字型" style:family="text">
      <style:text-properties style:font-name="標楷體" style:font-name-asian="標楷體" style:font-name-complex="Calibri" style:font-size-complex="12pt"/>
    </style:style>
    <style:style style:name="P288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89" style:parent-style-name="預設段落字型" style:family="text">
      <style:text-properties style:font-name="標楷體" style:font-name-asian="標楷體" style:font-name-complex="Calibri" style:font-size-complex="12pt"/>
    </style:style>
    <style:style style:name="T28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91" style:parent-style-name="預設段落字型" style:family="text">
      <style:text-properties style:font-name="標楷體" style:font-name-asian="標楷體" style:font-name-complex="Calibri" style:font-size-complex="12pt"/>
    </style:style>
    <style:style style:name="T2892" style:parent-style-name="預設段落字型" style:family="text">
      <style:text-properties style:font-name="標楷體" style:font-name-asian="標楷體" style:font-name-complex="Calibri" style:font-size-complex="12pt"/>
    </style:style>
    <style:style style:name="T2893" style:parent-style-name="預設段落字型" style:family="text">
      <style:text-properties style:font-name="標楷體" style:font-name-asian="標楷體" style:font-name-complex="Calibri" style:font-size-complex="12pt"/>
    </style:style>
    <style:style style:name="T2894" style:parent-style-name="預設段落字型" style:family="text">
      <style:text-properties style:font-name="標楷體" style:font-name-asian="標楷體" style:font-name-complex="Calibri" style:font-size-complex="12pt"/>
    </style:style>
    <style:style style:name="T2895" style:parent-style-name="預設段落字型" style:family="text">
      <style:text-properties style:font-name="標楷體" style:font-name-asian="標楷體" style:font-name-complex="Calibri" style:font-size-complex="12pt"/>
    </style:style>
    <style:style style:name="T2896" style:parent-style-name="預設段落字型" style:family="text">
      <style:text-properties style:font-name="標楷體" style:font-name-asian="標楷體" style:font-name-complex="Calibri" style:font-size-complex="12pt"/>
    </style:style>
    <style:style style:name="T2897" style:parent-style-name="預設段落字型" style:family="text">
      <style:text-properties style:font-name="標楷體" style:font-name-asian="標楷體" style:font-name-complex="Calibri" style:font-size-complex="12pt"/>
    </style:style>
    <style:style style:name="T2898" style:parent-style-name="預設段落字型" style:family="text">
      <style:text-properties style:font-name="標楷體" style:font-name-asian="標楷體" style:font-name-complex="Calibri" style:font-size-complex="12pt"/>
    </style:style>
    <style:style style:name="T2899" style:parent-style-name="預設段落字型" style:family="text">
      <style:text-properties style:font-name="標楷體" style:font-name-asian="標楷體" style:font-name-complex="Calibri" style:font-size-complex="12pt"/>
    </style:style>
    <style:style style:name="T2900" style:parent-style-name="預設段落字型" style:family="text">
      <style:text-properties style:font-name="標楷體" style:font-name-asian="標楷體" style:font-name-complex="Calibri" style:font-size-complex="12pt"/>
    </style:style>
    <style:style style:name="T2901" style:parent-style-name="預設段落字型" style:family="text">
      <style:text-properties style:font-name="標楷體" style:font-name-asian="標楷體" style:font-name-complex="Calibri" style:font-size-complex="12pt"/>
    </style:style>
    <style:style style:name="T2902" style:parent-style-name="預設段落字型" style:family="text">
      <style:text-properties style:font-name="標楷體" style:font-name-asian="標楷體" style:font-name-complex="Calibri" style:font-size-complex="12pt"/>
    </style:style>
    <style:style style:name="T2903" style:parent-style-name="預設段落字型" style:family="text">
      <style:text-properties style:font-name="標楷體" style:font-name-asian="標楷體" style:font-name-complex="Calibri" style:font-size-complex="12pt"/>
    </style:style>
    <style:style style:name="T2904" style:parent-style-name="預設段落字型" style:family="text">
      <style:text-properties style:font-name="標楷體" style:font-name-asian="標楷體" style:font-name-complex="Calibri" style:font-size-complex="12pt"/>
    </style:style>
    <style:style style:name="T2905" style:parent-style-name="預設段落字型" style:family="text">
      <style:text-properties style:font-name="標楷體" style:font-name-asian="標楷體" style:font-name-complex="Calibri" style:font-size-complex="12pt"/>
    </style:style>
    <style:style style:name="T2906" style:parent-style-name="預設段落字型" style:family="text">
      <style:text-properties style:font-name="標楷體" style:font-name-asian="標楷體" style:font-name-complex="Calibri" style:font-size-complex="12pt"/>
    </style:style>
    <style:style style:name="T2907" style:parent-style-name="預設段落字型" style:family="text">
      <style:text-properties style:font-name="標楷體" style:font-name-asian="標楷體" style:font-name-complex="Calibri" style:font-size-complex="12pt"/>
    </style:style>
    <style:style style:name="T2908" style:parent-style-name="預設段落字型" style:family="text">
      <style:text-properties style:font-name="標楷體" style:font-name-asian="標楷體" style:font-name-complex="Calibri" style:font-size-complex="12pt"/>
    </style:style>
    <style:style style:name="T2909" style:parent-style-name="預設段落字型" style:family="text">
      <style:text-properties style:font-name="標楷體" style:font-name-asian="標楷體" style:font-name-complex="Calibri" style:font-size-complex="12pt"/>
    </style:style>
    <style:style style:name="T2910" style:parent-style-name="預設段落字型" style:family="text">
      <style:text-properties style:font-name="標楷體" style:font-name-asian="標楷體" style:font-name-complex="Calibri" style:font-size-complex="12pt"/>
    </style:style>
    <style:style style:name="T2911" style:parent-style-name="預設段落字型" style:family="text">
      <style:text-properties style:font-name="標楷體" style:font-name-asian="標楷體" style:font-name-complex="Calibri" style:font-size-complex="12pt"/>
    </style:style>
    <style:style style:name="T2912" style:parent-style-name="預設段落字型" style:family="text">
      <style:text-properties style:font-name="標楷體" style:font-name-asian="標楷體" style:font-name-complex="Calibri" style:font-size-complex="12pt"/>
    </style:style>
    <style:style style:name="T2913" style:parent-style-name="預設段落字型" style:family="text">
      <style:text-properties style:font-name="標楷體" style:font-name-asian="標楷體" style:font-name-complex="Calibri" style:font-size-complex="12pt"/>
    </style:style>
    <style:style style:name="T2914" style:parent-style-name="預設段落字型" style:family="text">
      <style:text-properties style:font-name="標楷體" style:font-name-asian="標楷體" style:font-name-complex="Calibri" style:font-size-complex="12pt"/>
    </style:style>
    <style:style style:name="T2915" style:parent-style-name="預設段落字型" style:family="text">
      <style:text-properties style:font-name="標楷體" style:font-name-asian="標楷體" style:font-name-complex="Calibri" style:font-size-complex="12pt"/>
    </style:style>
    <style:style style:name="T2916" style:parent-style-name="預設段落字型" style:family="text">
      <style:text-properties style:font-name="標楷體" style:font-name-asian="標楷體" style:font-name-complex="Calibri" style:font-size-complex="12pt"/>
    </style:style>
    <style:style style:name="T2917" style:parent-style-name="預設段落字型" style:family="text">
      <style:text-properties style:font-name="標楷體" style:font-name-asian="標楷體" style:font-name-complex="Calibri" style:font-size-complex="12pt"/>
    </style:style>
    <style:style style:name="T2918" style:parent-style-name="預設段落字型" style:family="text">
      <style:text-properties style:font-name="標楷體" style:font-name-asian="標楷體" style:font-name-complex="Calibri" style:font-size-complex="12pt"/>
    </style:style>
    <style:style style:name="T2919" style:parent-style-name="預設段落字型" style:family="text">
      <style:text-properties style:font-name="標楷體" style:font-name-asian="標楷體" style:font-name-complex="Calibri" style:font-size-complex="12pt"/>
    </style:style>
    <style:style style:name="T2920" style:parent-style-name="預設段落字型" style:family="text">
      <style:text-properties style:font-name="標楷體" style:font-name-asian="標楷體" style:font-name-complex="Calibri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22" style:parent-style-name="預設段落字型" style:family="text">
      <style:text-properties style:font-name="標楷體" style:font-name-asian="標楷體" style:font-name-complex="Calibri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39"/><text:bookmark-start text:name="_Toc327963940"/><draw:frame draw:z-index="251657216" draw:id="id1" draw:style-name="a1" draw:name="文字方塊 4" text:anchor-type="paragraph" svg:x="7.66875in" svg:y="-0.61111in" svg:width="2.18958in" svg:height="1.06181in" style:rel-width="scale" style:rel-height="scale"><draw:text-box><text:p text:style-name="P6"><text:span text:style-name="T7">第一聯：申報聯　申報人持向地政機關申報（憑證申報者免繳交第一聯）。</text:span></text:p><text:p text:style-name="P8"><text:span text:style-name="T9">第二聯：收執聯</text:span><text:span text:style-name="T10"><text:s text:c="2"/></text:span><text:span text:style-name="T11">申報人於申報時併同申報聯交由地政機關核章後作為申報憑證。（憑證申報者第二聯請自行留存）</text:span></text:p></draw:text-box><svg:title/><svg:desc/></draw:frame><draw:frame draw:z-index="251656192" draw:id="id2" draw:style-name="a2" draw:name="文字方塊 3" text:anchor-type="paragraph" svg:x="-0.02292in" svg:y="1.56806in" svg:width="10.26389in" svg:height="5.5013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5"><text:p text:style-name="P26"><text:span text:style-name="T27">申報書序號：（申報人免塡）</text:span></text:p></table:table-cell><table:covered-table-cell/><table:covered-table-cell/><table:covered-table-cell/><table:covered-table-cell/><table:table-cell table:style-name="TableCell28" table:number-columns-spanned="6"><text:p text:style-name="P29"><text:span text:style-name="T30">1.</text:span><text:span text:style-name="T31">登記收件年字號：</text:span></text:p></table:table-cell><table:covered-table-cell/><table:covered-table-cell/><table:covered-table-cell/><table:covered-table-cell/><table:covered-table-cell/></table:table-row><table:table-row table:style-name="TableRow32"><table:table-cell table:style-name="TableCell33" table:number-columns-spanned="2" table:number-rows-spanned="3"><text:p text:style-name="P34"><text:span text:style-name="T35">2.</text:span><text:span text:style-name="T36">申報人（□地政士</text:span></text:p><text:p text:style-name="P37"><text:span text:style-name="T38">□不動產經紀業□權利人）</text:span></text:p></table:table-cell><table:covered-table-cell/><table:table-cell table:style-name="TableCell39"><text:p text:style-name="P40"><text:span text:style-name="T41">姓名</text:span><text:span text:style-name="T42">/</text:span><text:span text:style-name="T43">名稱</text:span></text:p></table:table-cell><table:table-cell table:style-name="TableCell44" table:number-columns-spanned="5"><text:p text:style-name="P45"/></table:table-cell><table:covered-table-cell/><table:covered-table-cell/><table:covered-table-cell/><table:covered-table-cell/><table:table-cell table:style-name="TableCell46"><text:p text:style-name="P47"><text:span text:style-name="T48">統一編號</text:span></text:p></table:table-cell><table:table-cell table:style-name="TableCell49"><text:p text:style-name="P50"/></table:table-cell><table:table-cell table:style-name="TableCell51"><text:p text:style-name="P52"><text:span text:style-name="T53">簽章處</text:span></text:p></table:table-cell></table:table-row><table:table-row table:style-name="TableRow54"><table:covered-table-cell><text:p text:style-name="P55"/></table:covered-table-cell><table:covered-table-cell/><table:table-cell table:style-name="TableCell56" table:number-rows-spanned="2"><text:p text:style-name="P57"><text:span text:style-name="T58">地址</text:span></text:p></table:table-cell><table:table-cell table:style-name="TableCell59" table:number-columns-spanned="5" table:number-rows-spanned="2"><text:p text:style-name="P60"><text:span text:style-name="T61"><text:s text:c="3"/></text:span><text:span text:style-name="T62">縣市</text:span><text:span text:style-name="T63"><text:s text:c="5"/></text:span><text:span text:style-name="T64">區鄉鎮市</text:span><text:span text:style-name="T65"><text:s text:c="7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2"/></text:span><text:span text:style-name="T72">弄　</text:span><text:span text:style-name="T73"><text:s text:c="3"/></text:span><text:span text:style-name="T74">號</text:span><text:span text:style-name="T75"><text:s text:c="5"/></text:span><text:span text:style-name="T76">樓</text:span><text:span text:style-name="T77"><text:s text:c="7"/></text:span><text:span text:style-name="T78">室</text:span></text:p></table:table-cell><table:covered-table-cell/><table:covered-table-cell/><table:covered-table-cell/><table:covered-table-cell/><table:table-cell table:style-name="TableCell79"><text:p text:style-name="P80"><text:span text:style-name="T81">聯絡電話</text:span></text:p></table:table-cell><table:table-cell table:style-name="TableCell82"><text:p text:style-name="P83"/></table:table-cell><table:table-cell table:style-name="TableCell84"><text:p text:style-name="P85"/></table:table-cell></table:table-row><table:table-row table:style-name="TableRow86"><table:covered-table-cell><text:p text:style-name="P87"/></table:covered-table-cell><table:covered-table-cell/><table:covered-table-cell><text:p text:style-name="P88"/></table:covered-table-cell><table:covered-table-cell><text:p text:style-name="P89"/></table:covered-table-cell><table:covered-table-cell/><table:covered-table-cell/><table:covered-table-cell/><table:covered-table-cell/><table:table-cell table:style-name="TableCell90"><text:p text:style-name="P91"><text:span text:style-name="T92">電子信箱</text:span></text:p></table:table-cell><table:table-cell table:style-name="TableCell93" table:number-columns-spanned="2"><text:p text:style-name="P94"/></table:table-cell><table:covered-table-cell/></table:table-row><table:table-row table:style-name="TableRow95"><table:table-cell table:style-name="TableCell96" table:number-columns-spanned="2" table:number-rows-spanned="3"><text:p text:style-name="P97"><text:span text:style-name="T98">3.</text:span><text:span text:style-name="T99">申報代理人</text:span><text:span text:style-name="T100">（受申報人委託）</text:span></text:p></table:table-cell><table:covered-table-cell/><table:table-cell table:style-name="TableCell101"><text:p text:style-name="P102"><text:span text:style-name="T103">姓名</text:span></text:p></table:table-cell><table:table-cell table:style-name="TableCell104" table:number-columns-spanned="5"><text:p text:style-name="P105"><text:span text:style-name="T106">　</text:span></text:p></table:table-cell><table:covered-table-cell/><table:covered-table-cell/><table:covered-table-cell/><table:covered-table-cell/><table:table-cell table:style-name="TableCell107"><text:p text:style-name="P108"><text:span text:style-name="T109">統一編號</text:span></text:p></table:table-cell><table:table-cell table:style-name="TableCell110"><text:p text:style-name="P111"/></table:table-cell><table:table-cell table:style-name="TableCell112" table:number-rows-spanned="2"><text:p text:style-name="P113"><text:span text:style-name="T114">簽章處</text:span></text:p></table:table-cell></table:table-row><table:table-row table:style-name="TableRow115"><table:covered-table-cell><text:p text:style-name="P116"/></table:covered-table-cell><table:covered-table-cell/><table:table-cell table:style-name="TableCell117" table:number-rows-spanned="2"><text:p text:style-name="P118"><text:span text:style-name="T119">地址</text:span></text:p></table:table-cell><table:table-cell table:style-name="TableCell120" table:number-columns-spanned="5" table:number-rows-spanned="2"><text:p text:style-name="P121"><text:span text:style-name="T122"><text:s text:c="3"/></text:span><text:span text:style-name="T123">縣市</text:span><text:span text:style-name="T124"><text:s text:c="5"/></text:span><text:span text:style-name="T125">區鄉鎮市</text:span><text:span text:style-name="T126"><text:s text:c="7"/></text:span><text:span text:style-name="T127">路街</text:span><text:span text:style-name="T128"><text:s text:c="4"/></text:span><text:span text:style-name="T129">段</text:span><text:span text:style-name="T130"><text:s text:c="4"/></text:span><text:span text:style-name="T131">巷　</text:span><text:span text:style-name="T132"><text:s text:c="2"/></text:span><text:span text:style-name="T133">弄　</text:span><text:span text:style-name="T134"><text:s text:c="3"/></text:span><text:span text:style-name="T135">號</text:span><text:span text:style-name="T136"><text:s text:c="5"/></text:span><text:span text:style-name="T137">樓</text:span><text:span text:style-name="T138"><text:s text:c="7"/></text:span><text:span text:style-name="T139">室</text:span></text:p></table:table-cell><table:covered-table-cell/><table:covered-table-cell/><table:covered-table-cell/><table:covered-table-cell/><table:table-cell table:style-name="TableCell140"><text:p text:style-name="P141"><text:span text:style-name="T142">聯絡電話</text:span></text:p></table:table-cell><table:table-cell table:style-name="TableCell143"><text:p text:style-name="P144"/></table:table-cell><table:covered-table-cell><text:p text:style-name="P145"/></table:covered-table-cell></table:table-row><table:table-row table:style-name="TableRow146"><table:covered-table-cell><text:p text:style-name="P147"/></table:covered-table-cell><table:covered-table-cell/><table:covered-table-cell><text:p text:style-name="P148"/></table:covered-table-cell><table:covered-table-cell><text:p text:style-name="P149"/></table:covered-table-cell><table:covered-table-cell/><table:covered-table-cell/><table:covered-table-cell/><table:covered-table-cell/><table:table-cell table:style-name="TableCell150"><text:p text:style-name="P151"><text:span text:style-name="T152">電子信箱</text:span></text:p></table:table-cell><table:table-cell table:style-name="TableCell153" table:number-columns-spanned="2"><text:p text:style-name="P154"/></table:table-cell><table:covered-table-cell/></table:table-row><table:table-row table:style-name="TableRow155"><table:table-cell table:style-name="TableCell156" table:number-columns-spanned="2" table:number-rows-spanned="3"><text:p text:style-name="P157"><text:span text:style-name="T158">4.</text:span><text:span text:style-name="T159">權利人</text:span><text:span text:style-name="T160">(</text:span><text:span text:style-name="T161">申報人為權利人者免填</text:span><text:span text:style-name="T162">)</text:span></text:p></table:table-cell><table:covered-table-cell/><table:table-cell table:style-name="TableCell163"><text:p text:style-name="P164"><text:span text:style-name="T165">姓名</text:span><text:span text:style-name="T166">/</text:span><text:span text:style-name="T167">名稱</text:span></text:p></table:table-cell><table:table-cell table:style-name="TableCell168" table:number-columns-spanned="5"><text:p text:style-name="P169"><text:span text:style-name="T170">　</text:span></text:p></table:table-cell><table:covered-table-cell/><table:covered-table-cell/><table:covered-table-cell/><table:covered-table-cell/><table:table-cell table:style-name="TableCell171"><text:p text:style-name="P172"><text:span text:style-name="T173">統一編號</text:span></text:p></table:table-cell><table:table-cell table:style-name="TableCell174"><text:p text:style-name="P175"/></table:table-cell><table:table-cell table:style-name="TableCell176"><text:p text:style-name="P177"><text:span text:style-name="T178">簽章處</text:span></text:p></table:table-cell></table:table-row><table:table-row table:style-name="TableRow179"><table:covered-table-cell><text:p text:style-name="P180"/></table:covered-table-cell><table:covered-table-cell/><table:table-cell table:style-name="TableCell181" table:number-rows-spanned="2"><text:p text:style-name="P182"><text:span text:style-name="T183">地址</text:span></text:p></table:table-cell><table:table-cell table:style-name="TableCell184" table:number-columns-spanned="5" table:number-rows-spanned="2"><text:p text:style-name="P185"><text:span text:style-name="T186"><text:s text:c="3"/></text:span><text:span text:style-name="T187">縣市</text:span><text:span text:style-name="T188"><text:s text:c="5"/></text:span><text:span text:style-name="T189">區鄉鎮市</text:span><text:span text:style-name="T190"><text:s text:c="7"/></text:span><text:span text:style-name="T191">路街</text:span><text:span text:style-name="T192"><text:s text:c="4"/></text:span><text:span text:style-name="T193">段</text:span><text:span text:style-name="T194"><text:s text:c="4"/></text:span><text:span text:style-name="T195">巷　</text:span><text:span text:style-name="T196"><text:s text:c="2"/></text:span><text:span text:style-name="T197">弄　</text:span><text:span text:style-name="T198"><text:s text:c="3"/></text:span><text:span text:style-name="T199">號</text:span><text:span text:style-name="T200"><text:s text:c="5"/></text:span><text:span text:style-name="T201">樓</text:span><text:span text:style-name="T202"><text:s text:c="7"/></text:span><text:span text:style-name="T203">室</text:span></text:p></table:table-cell><table:covered-table-cell/><table:covered-table-cell/><table:covered-table-cell/><table:covered-table-cell/><table:table-cell table:style-name="TableCell204"><text:p text:style-name="P205"><text:span text:style-name="T206">聯絡電話</text:span></text:p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covered-table-cell><text:p text:style-name="P212"/></table:covered-table-cell><table:covered-table-cell/><table:covered-table-cell><text:p text:style-name="P213"/></table:covered-table-cell><table:covered-table-cell><text:p text:style-name="P214"/></table:covered-table-cell><table:covered-table-cell/><table:covered-table-cell/><table:covered-table-cell/><table:covered-table-cell/><table:table-cell table:style-name="TableCell215"><text:p text:style-name="P216"><text:span text:style-name="T217">電子信箱</text:span></text:p></table:table-cell><table:table-cell table:style-name="TableCell218" table:number-columns-spanned="2"><text:p text:style-name="P219"/></table:table-cell><table:covered-table-cell/></table:table-row><table:table-row table:style-name="TableRow220"><table:table-cell table:style-name="TableCell221" table:number-rows-spanned="2"><text:p text:style-name="P222"><text:span text:style-name="T223">交易標的</text:span></text:p></table:table-cell><table:table-cell table:style-name="TableCell224"><text:p text:style-name="P225"><text:span text:style-name="T226">5.</text:span><text:span text:style-name="T227">建物門牌</text:span></text:p></table:table-cell><table:table-cell table:style-name="TableCell228" table:number-columns-spanned="9"><text:p text:style-name="P229"><text:span text:style-name="T230"><text:s text:c="4"/></text:span><text:span text:style-name="T231">縣市</text:span><text:span text:style-name="T232"><text:s text:c="5"/></text:span><text:span text:style-name="T233">區鄉鎮市</text:span><text:span text:style-name="T234"><text:s text:c="10"/></text:span><text:span text:style-name="T235">路街</text:span><text:span text:style-name="T236"><text:s text:c="7"/></text:span><text:span text:style-name="T237">段</text:span><text:span text:style-name="T238"><text:s text:c="7"/></text:span><text:span text:style-name="T239">巷</text:span><text:span text:style-name="T240"><text:s text:c="6"/></text:span><text:span text:style-name="T241">弄</text:span><text:span text:style-name="T242"><text:s text:c="7"/></text:span><text:span text:style-name="T243">號</text:span><text:span text:style-name="T244"><text:s text:c="8"/></text:span><text:span text:style-name="T245">樓</text:span><text:span text:style-name="T246"><text:s text:c="7"/></text:span><text:span text:style-name="T247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8"><table:covered-table-cell><text:p text:style-name="P249"/></table:covered-table-cell><table:table-cell table:style-name="TableCell250"><text:p text:style-name="P251"><text:span text:style-name="T252">6.</text:span><text:span text:style-name="T253">交易筆棟數</text:span></text:p></table:table-cell><table:table-cell table:style-name="TableCell254" table:number-columns-spanned="9"><text:p text:style-name="P255"><text:span text:style-name="T256"><text:s text:c="2"/></text:span><text:span text:style-name="T257">土地</text:span><text:span text:style-name="T258"><text:s text:c="7"/></text:span><text:span text:style-name="T259">筆</text:span><text:span text:style-name="T260"><text:s text:c="4"/></text:span><text:span text:style-name="T261">建物</text:span><text:span text:style-name="T262"><text:s text:c="7"/></text:span><text:span text:style-name="T263">棟（戶）</text:span><text:span text:style-name="T264"><text:s text:c="3"/></text:span><text:span text:style-name="T265">車位</text:span><text:span text:style-name="T266"><text:s text:c="6"/></text:span><text:span text:style-name="T267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8"><table:table-cell table:style-name="TableCell269"><text:p text:style-name="P270"><text:span text:style-name="T271">標的資訊</text:span></text:p></table:table-cell><table:table-cell table:style-name="TableCell272"><text:p text:style-name="P273"><text:span text:style-name="T274">7.</text:span><text:span text:style-name="T275">建物現況格局</text:span></text:p></table:table-cell><table:table-cell table:style-name="TableCell276" table:number-columns-spanned="4"><text:p text:style-name="P277"><text:span text:style-name="T278"><text:s text:c="5"/></text:span><text:span text:style-name="T279">房</text:span><text:span text:style-name="T280"><text:s text:c="5"/></text:span><text:span text:style-name="T281">廳</text:span><text:span text:style-name="T282"><text:s text:c="5"/></text:span><text:span text:style-name="T283">衛</text:span><text:span text:style-name="T284"><text:s text:c="3"/></text:span><text:span text:style-name="T285">□無隔間</text:span></text:p></table:table-cell><table:covered-table-cell/><table:covered-table-cell/><table:covered-table-cell/><table:table-cell table:style-name="TableCell286"><text:p text:style-name="P287"><text:span text:style-name="T288">8.</text:span><text:span text:style-name="T289">建物型態</text:span></text:p></table:table-cell><table:table-cell table:style-name="TableCell290" table:number-columns-spanned="4"><text:p text:style-name="P291"/></table:table-cell><table:covered-table-cell/><table:covered-table-cell/><table:covered-table-cell/></table:table-row><table:table-row table:style-name="TableRow292"><table:table-cell table:style-name="TableCell293" table:number-rows-spanned="4"><text:p text:style-name="P294"><text:span text:style-name="T295">價格資訊</text:span></text:p></table:table-cell><table:table-cell table:style-name="TableCell296" table:number-columns-spanned="2"><text:p text:style-name="P297"><text:span text:style-name="T298">9.</text:span><text:span text:style-name="T299">房地交易總價</text:span><text:span text:style-name="T300">(</text:span><text:span text:style-name="T301">為</text:span><text:span text:style-name="T302">10</text:span><text:span text:style-name="T303">、</text:span><text:span text:style-name="T304">11</text:span><text:span text:style-name="T305">、</text:span><text:span text:style-name="T306">12</text:span><text:span text:style-name="T307">加計，無法拆分者下列各欄免填</text:span><text:span text:style-name="T308">)</text:span></text:p></table:table-cell><table:covered-table-cell/><table:table-cell table:style-name="TableCell309"><text:p text:style-name="P310"><text:span text:style-name="T311">元</text:span></text:p></table:table-cell><table:table-cell table:style-name="TableCell312" table:number-columns-spanned="3" table:number-rows-spanned="4"><text:p text:style-name="P313">13.車位資訊</text:p><text:p text:style-name="P314"/><text:list text:style-name="LFO37" text:continue-numbering="true"><text:list-item><text:p text:style-name="P315"><text:span text:style-name="T316">車位未單獨計價，且已含入交易總價</text:span></text:p></text:list-item><text:list-item><text:p text:style-name="P317"><text:span text:style-name="T318">無車位交易</text:span></text:p></text:list-item></text:list></table:table-cell><table:covered-table-cell/><table:covered-table-cell/><table:table-cell table:style-name="TableCell319" table:number-columns-spanned="2"><text:p text:style-name="P320"><text:span text:style-name="T321">14.</text:span><text:span text:style-name="T322">交易日期</text:span></text:p></table:table-cell><table:covered-table-cell/><table:table-cell table:style-name="TableCell323" table:number-columns-spanned="2"><text:p text:style-name="P324"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</table:table-cell><table:covered-table-cell/></table:table-row><table:table-row table:style-name="TableRow331"><table:covered-table-cell><text:p text:style-name="P332"/></table:covered-table-cell><table:table-cell table:style-name="TableCell333" table:number-columns-spanned="2"><text:p text:style-name="P334"><text:span text:style-name="T335">10.</text:span><text:span text:style-name="T336">土地交易總價</text:span></text:p></table:table-cell><table:covered-table-cell/><table:table-cell table:style-name="TableCell337"><text:p text:style-name="P338"><text:span text:style-name="T339">元</text:span></text:p></table:table-cell><table:covered-table-cell><text:p text:style-name="P340"/></table:covered-table-cell><table:covered-table-cell/><table:covered-table-cell/><table:table-cell table:style-name="TableCell341" table:number-columns-spanned="2"><text:p text:style-name="P342"><text:span text:style-name="T343">15.</text:span><text:span text:style-name="T344">有無管理組織</text:span></text:p></table:table-cell><table:covered-table-cell/><table:table-cell table:style-name="TableCell345" table:number-columns-spanned="2"><text:p text:style-name="P346"><text:span text:style-name="T347">□有　□無</text:span></text:p></table:table-cell><table:covered-table-cell/></table:table-row><table:table-row table:style-name="TableRow348"><table:covered-table-cell><text:p text:style-name="P349"/></table:covered-table-cell><table:table-cell table:style-name="TableCell350" table:number-columns-spanned="2"><text:p text:style-name="P351"><text:span text:style-name="T352">11.</text:span><text:span text:style-name="T353">建物交易總價</text:span></text:p></table:table-cell><table:covered-table-cell/><table:table-cell table:style-name="TableCell354"><text:p text:style-name="P355"><text:span text:style-name="T356">元</text:span></text:p></table:table-cell><table:covered-table-cell><text:p text:style-name="P357"/></table:covered-table-cell><table:covered-table-cell/><table:covered-table-cell/><table:table-cell table:style-name="TableCell358" table:number-columns-spanned="2" table:number-rows-spanned="2"><text:p text:style-name="P359"><text:span text:style-name="T360">16.</text:span><text:span text:style-name="T361">備註欄</text:span></text:p></table:table-cell><table:covered-table-cell/><table:table-cell table:style-name="TableCell362" table:number-columns-spanned="2" table:number-rows-spanned="2"><text:p text:style-name="P363"/></table:table-cell><table:covered-table-cell/></table:table-row><table:table-row table:style-name="TableRow364"><table:covered-table-cell><text:p text:style-name="P365"/></table:covered-table-cell><table:table-cell table:style-name="TableCell366" table:number-columns-spanned="2"><text:p text:style-name="P367"><text:span text:style-name="T368">12.</text:span><text:span text:style-name="T369">車位交易總價</text:span></text:p></table:table-cell><table:covered-table-cell/><table:table-cell table:style-name="TableCell370"><text:p text:style-name="P371"><text:span text:style-name="T372">元</text:span></text:p></table:table-cell><table:covered-table-cell><text:p text:style-name="P373"/></table:covered-table-cell><table:covered-table-cell/><table:covered-table-cell/><table:covered-table-cell><text:p text:style-name="P374"/></table:covered-table-cell><table:covered-table-cell/><table:covered-table-cell><text:p text:style-name="P375"/></table:covered-table-cell><table:covered-table-cell/></table:table-row></table:table><text:p text:style-name="P376"/></draw:text-box><svg:title/><svg:desc/></draw:frame><text:bookmark-start text:name="_Toc327963938"/><text:span text:style-name="T377">不動產成交案件實際資訊申報書</text:span><text:span text:style-name="T378">(</text:span><text:span text:style-name="T379">買賣</text:span><text:span text:style-name="T380">)</text:span><text:bookmark-end text:name="_Toc327963938"/><text:span text:style-name="T381"><text:s/>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10">
            <text:p text:style-name="P397"><text:span text:style-name="T398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><text:span text:style-name="T402">17.</text:span><text:span text:style-name="T40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縣市</text:span></text:p>
          </table:table-cell>
          <table:covered-table-cell/>
          <table:table-cell table:style-name="TableCell408">
            <text:p text:style-name="P409"><text:span text:style-name="T410">區鄉鎮市</text:span></text:p>
          </table:table-cell>
          <table:table-cell table:style-name="TableCell411">
            <text:p text:style-name="P412"><text:span text:style-name="T413">段小段</text:span></text:p>
          </table:table-cell>
          <table:table-cell table:style-name="TableCell414">
            <text:p text:style-name="P415"><text:span text:style-name="T416">地號</text:span></text:p>
          </table:table-cell>
          <table:table-cell table:style-name="TableCell417" table:number-columns-spanned="2">
            <text:p text:style-name="P418"><text:span text:style-name="T419">土地面積（</text:span><text:span text:style-name="T420">m</text:span><text:span text:style-name="T421">2</text:span><text:span text:style-name="T422">）</text:span></text:p>
          </table:table-cell>
          <table:covered-table-cell/>
          <table:table-cell table:style-name="TableCell423">
            <text:p text:style-name="P424"><text:span text:style-name="T425">權利範圍</text:span></text:p>
          </table:table-cell>
          <table:table-cell table:style-name="TableCell426">
            <text:p text:style-name="P427"><text:span text:style-name="T428">土地移轉面（</text:span><text:span text:style-name="T429">m</text:span><text:span text:style-name="T430">2</text:span><text:span text:style-name="T431">）</text:span></text:p>
            <text:p text:style-name="P432">(申報人得免塡)</text:p>
          </table:table-cell>
          <table:table-cell table:style-name="TableCell433">
            <text:p text:style-name="P434"><text:span text:style-name="T435">都市土地使用分區</text:span>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住□商□工□農□其他</text:span><text:span text:style-name="T454"><text:s/></text:span><text:span text:style-name="T455">　　</text:span><text:span text:style-name="T456"><text:s text:c="5"/>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住□商□工□農□其他</text:span><text:span text:style-name="T475"><text:s/></text:span><text:span text:style-name="T476">　</text:span><text:span text:style-name="T477"><text:s text:c="7"/></text:span>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住□商□工□農□其他</text:span><text:span text:style-name="T496"><text:s/></text:span><text:span text:style-name="T497">　</text:span><text:span text:style-name="T498"><text:s text:c="7"/></text:span>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住□商□工□農□其他</text:span><text:span text:style-name="T517"><text:s/></text:span><text:span text:style-name="T518">　</text:span><text:span text:style-name="T519"><text:s text:c="7"/></text:span></text:p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住□商□工□農□其他</text:span><text:span text:style-name="T538"><text:s/></text:span><text:span text:style-name="T539">　</text:span><text:span text:style-name="T540"><text:s text:c="7"/></text:span></text:p>
          </table:table-cell>
        </table:table-row>
        <table:table-row table:style-name="TableRow541">
          <table:table-cell table:style-name="TableCell542" table:number-columns-spanned="10">
            <text:p text:style-name="P543"><text:span text:style-name="T544">18.</text:span><text:span text:style-name="T545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縣市</text:span></text:p>
          </table:table-cell>
          <table:covered-table-cell/>
          <table:table-cell table:style-name="TableCell550">
            <text:p text:style-name="P551"><text:span text:style-name="T552">區鄉鎮市</text:span></text:p>
          </table:table-cell>
          <table:table-cell table:style-name="TableCell553">
            <text:p text:style-name="P554"><text:span text:style-name="T555">段小段</text:span></text:p>
          </table:table-cell>
          <table:table-cell table:style-name="TableCell556">
            <text:p text:style-name="P557"><text:span text:style-name="T558">建號</text:span></text:p>
          </table:table-cell>
          <table:table-cell table:style-name="TableCell559">
            <text:p text:style-name="P560"><text:span text:style-name="T561">建物面積（</text:span><text:span text:style-name="T562">m</text:span><text:span text:style-name="T563">2</text:span><text:span text:style-name="T564">）</text:span></text:p>
          </table:table-cell>
          <table:table-cell table:style-name="TableCell565" table:number-columns-spanned="3">
            <text:p text:style-name="P566"><text:span text:style-name="T567">權利範圍</text:span></text:p>
          </table:table-cell>
          <table:covered-table-cell/>
          <table:covered-table-cell/>
          <table:table-cell table:style-name="TableCell568">
            <text:p text:style-name="P569"><text:span text:style-name="T570">建物移轉面積（</text:span><text:span text:style-name="T571">m</text:span><text:span text:style-name="T572">2</text:span><text:span text:style-name="T573">）</text:span></text:p>
            <text:p text:style-name="P574">(申報人得免塡)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0">
            <text:p text:style-name="P637"><text:span text:style-name="T638">19.</text:span><text:span text:style-name="T63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序號</text:span></text:p>
          </table:table-cell>
          <table:table-cell table:style-name="TableCell644" table:number-columns-spanned="4">
            <text:p text:style-name="P645"><text:span text:style-name="T646">車位類別</text:span>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車位總價（元）</text:span></text:p>
          </table:table-cell>
          <table:covered-table-cell/>
          <table:covered-table-cell/>
          <table:covered-table-cell/>
          <table:table-cell table:style-name="TableCell650">
            <text:p text:style-name="P651"><text:span text:style-name="T652">車位權利持分面積（</text:span><text:span text:style-name="T653">m</text:span><text:span text:style-name="T654">2</text:span><text:span text:style-name="T655">）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</table:table>
      <text:p text:style-name="P692"/>
      <text:soft-page-break/>
      <text:p text:style-name="P693">◎各欄位填寫說明:<text:s/></text:p>
      <text:p text:style-name="P696">申報書序號：係由申報登錄系統自動賦予流水號編製，申報人無須填報。</text:p>
      <text:p text:style-name="P697"><text:span text:style-name="T698">1.</text:span><text:span text:style-name="T699">登記收件年字號：</text:span><text:span text:style-name="T700">指本不動產辦理買賣移轉登記時登記機關之收件年期字號。</text:span></text:p>
      <text:p text:style-name="P701"><text:span text:style-name="T702">2.</text:span><text:span text:style-name="T703">申報人：</text:span><text:span text:style-name="T704">依申報人身分別之不同勾選地政士、不動產經紀業或權利人</text:span><text:span text:style-name="T705">(</text:span><text:span text:style-name="T706">買方</text:span><text:span text:style-name="T707">)</text:span><text:span text:style-name="T708">，並填載姓名</text:span><text:span text:style-name="T709">/</text:span><text:span text:style-name="T710">名稱、地址、統一編號、聯絡電話及電子信箱資料，前開資料除電子信箱外，其餘欄位均為必填欄位。本欄並須予以簽章，其簽章方式為「簽名」或「蓋章」申報人為</text:span><text:span text:style-name="T711">法人</text:span><text:span text:style-name="T712">者，本欄蓋</text:span><text:span text:style-name="T713">法人章及負責人章。為商業者，本欄蓋商業章及負責人章</text:span><text:span text:style-name="T714">。</text:span></text:p>
      <text:p text:style-name="P715"><text:span text:style-name="T716">3.</text:span><text:span text:style-name="T717">申報代理人</text:span><text:span text:style-name="T718">:</text:span><text:span text:style-name="T719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720">(</text:span><text:span text:style-name="T721">不限具備經紀人員資格</text:span><text:span text:style-name="T722">)<text:s/></text:span><text:span text:style-name="T723">或其他人員等為其申報代理人。申報代理人所為之申報，如有不實，仍應由申報人負責。本欄並須予以簽章，其簽章方式為「簽名」或「蓋章」。</text:span></text:p>
      <text:p text:style-name="P724"><text:span text:style-name="T725">4.</text:span><text:span text:style-name="T726">權利人：</text:span><text:span text:style-name="T727">指買賣移轉登記案件於登記</text:span><text:span text:style-name="T728">(</text:span><text:span text:style-name="T729">簿</text:span><text:span text:style-name="T730">)</text:span><text:span text:style-name="T731">謄本所載之權利人，權利人如有數人時，僅需就其中一位為代表填載之，並於備註欄內註明該不動產之共有人數。權利人自行申報者，本欄無須重複填寫。由地政士申報登錄者，申報書相關欄位由權利人確認後予以簽章，其簽章方式為「簽名」或「蓋章」。權利人如為法人則蓋</text:span><text:span text:style-name="T732">法人</text:span><text:span text:style-name="T733">章及負責人章。</text:span><text:span text:style-name="T734"><text:s/></text:span></text:p>
      <text:p text:style-name="P735"><text:span text:style-name="T736">5.</text:span><text:span text:style-name="T737">建物門牌：</text:span><text:span text:style-name="T738">如為房地、建物或車位成交案件，須填載登記</text:span><text:span text:style-name="T739">(</text:span><text:span text:style-name="T740">簿</text:span><text:span text:style-name="T741">)</text:span><text:span text:style-name="T742">謄本所載建物門牌。如成交案件僅有土地而無建物者，本欄無須填寫。如成交案件之建物有多個門牌且未分開計價者，本欄填寫建物面積最大之建物門牌</text:span><text:span text:style-name="T743">，如面積相同填寫序號在先之門牌</text:span><text:span text:style-name="T744">。</text:span></text:p>
      <text:p text:style-name="P745"><text:span text:style-name="T746">6.</text:span><text:span text:style-name="T747">交易筆棟數：</text:span><text:span text:style-name="T748">指買賣移轉登記實際交易之筆棟（戶）數及車位數，如成交案件為土地</text:span><text:span text:style-name="T749">2</text:span><text:span text:style-name="T750">筆、建物</text:span><text:span text:style-name="T751">1</text:span><text:span text:style-name="T752">棟、車位</text:span><text:span text:style-name="T753">2</text:span><text:span text:style-name="T754">個，依實填載。惟多筆多棟或</text:span><text:span text:style-name="T755">1</text:span><text:span text:style-name="T756">筆多棟之交易，如有個別交易價格者，應就每棟分別填載申報書。例如買賣成交案件為臺北市徐州路○號</text:span><text:span text:style-name="T757">7</text:span><text:span text:style-name="T758">樓及</text:span><text:span text:style-name="T759">9</text:span><text:span text:style-name="T760">樓兩棟，基地坐落為臺北市中正區成功段三小段○○地號，權利持分各為二十分之一，售價分別為</text:span><text:span text:style-name="T761">1</text:span><text:span text:style-name="T762">億及</text:span><text:span text:style-name="T763">1</text:span><text:span text:style-name="T764">億</text:span><text:span text:style-name="T765">2</text:span><text:span text:style-name="T766">千萬，則應依其門牌分兩張申報書，各自就其成交價格申報相關成交案件資訊。</text:span><text:span text:style-name="T767"><text:s/></text:span></text:p>
      <text:p text:style-name="P768"><text:span text:style-name="T769">7.</text:span><text:span text:style-name="T770">建物現況格局：</text:span><text:span text:style-name="T771">原則應以交易當時實際之現況格局為準，透過經紀業者居間或代理成交者，如不動產說明書有填載者，得參考不動產說明書之記載填寫，無隔間者應勾選「無隔間」。</text:span></text:p>
      <text:p text:style-name="P772"><text:span text:style-name="T773">8.</text:span><text:span text:style-name="T774">建物型態：</text:span><text:span text:style-name="T775">依建物型態分為</text:span><text:span text:style-name="T776">1</text:span><text:span text:style-name="T777">公寓</text:span><text:span text:style-name="T778">(5</text:span><text:span text:style-name="T779">樓含以下無電梯</text:span><text:span text:style-name="T780">)</text:span><text:span text:style-name="T781">。</text:span><text:span text:style-name="T782">2</text:span><text:span text:style-name="T783">透天厝。</text:span><text:span text:style-name="T784">3</text:span><text:span text:style-name="T785">店面</text:span><text:span text:style-name="T786">(</text:span><text:span text:style-name="T787">店鋪</text:span><text:span text:style-name="T788">)</text:span><text:span text:style-name="T789">。</text:span><text:span text:style-name="T790">4</text:span><text:span text:style-name="T791">辦公商業大樓。</text:span><text:span text:style-name="T792">5</text:span><text:span text:style-name="T793">住宅大樓</text:span><text:span text:style-name="T794">(11</text:span><text:span text:style-name="T795">層含以上有電梯</text:span><text:span text:style-name="T796">)</text:span><text:span text:style-name="T797">。</text:span><text:span text:style-name="T798">6</text:span><text:span text:style-name="T799">華廈</text:span><text:span text:style-name="T800">(10</text:span><text:span text:style-name="T801">層含以下有電梯</text:span><text:span text:style-name="T802">)</text:span><text:span text:style-name="T803">。</text:span><text:span text:style-name="T804">7</text:span><text:span text:style-name="T805">套房</text:span><text:span text:style-name="T806">(1</text:span><text:span text:style-name="T807">房</text:span><text:span text:style-name="T808">(1</text:span><text:span text:style-name="T809">廳</text:span><text:span text:style-name="T810">)1</text:span><text:span text:style-name="T811">衛</text:span><text:span text:style-name="T812">)</text:span><text:span text:style-name="T813">。</text:span><text:span text:style-name="T814">8</text:span><text:span text:style-name="T815">工廠。</text:span><text:span text:style-name="T816">9</text:span><text:span text:style-name="T817">廠辦。</text:span><text:span text:style-name="T818">10</text:span><text:span text:style-name="T819">農舍。</text:span><text:span text:style-name="T820">11</text:span><text:span text:style-name="T821">倉庫。</text:span><text:span text:style-name="T822">Z</text:span><text:span text:style-name="T823">其他等型態，填載對應之代碼，例如建物型態為透天厝，則填寫代碼為</text:span><text:span text:style-name="T824">2</text:span><text:span text:style-name="T825">。</text:span></text:p>
      <text:p text:style-name="P826"><text:span text:style-name="T827">9.</text:span><text:span text:style-name="T828">房地交易總價：</text:span><text:span text:style-name="T829">房地交易總價係為土地交易總價、建物交易總價及車位交易總價之總計，倘如僅為土地或建物或車位之交易，除須於相對欄位填載價格外，本欄仍需填寫價格。舉例而言，房地交易</text:span><text:span text:style-name="T830">30</text:span><text:span text:style-name="T831">坪，每坪</text:span><text:span text:style-name="T832">30</text:span><text:span text:style-name="T833">萬元，總價</text:span><text:span text:style-name="T834">900</text:span><text:span text:style-name="T835">萬元（如能進一步拆分土地價格及建物價格者，應填寫</text:span><text:span text:style-name="T836">10.11</text:span><text:span text:style-name="T837">欄）萬元、車位為</text:span><text:span text:style-name="T838">100</text:span><text:span text:style-name="T839">萬元，則房地交易總價為</text:span><text:span text:style-name="T840">1000</text:span><text:span text:style-name="T841">萬元。另如僅為土地交易，交易價格為</text:span><text:span text:style-name="T842">500</text:span><text:span text:style-name="T843">萬元，但無建物交易，除須於土地交易總價填寫</text:span><text:span text:style-name="T844">500</text:span><text:span text:style-name="T845">萬元外，仍須於房地交易總價填報</text:span><text:span text:style-name="T846">500</text:span><text:span text:style-name="T847">萬元，其餘類推。</text:span></text:p>
      <text:p text:style-name="P848">房地交易如未能拆分土地及建物之個別交易價格時，僅就該成交案件交易總價填載，如含車位則應計入車位總價，車位價格並應另行填寫；但無法拆計車位價格者，則需勾選「車位未單獨計價，且已含入交易總價。」，舉例而言，房地交易價格900萬元，車位100萬元，房地交易總價應填寫1000萬元，車位100萬元另行填寫於交易標的清冊。無車位交易則勾選「無車位交易」。</text:p>
      <text:soft-page-break/>
      <text:p text:style-name="P849"><text:span text:style-name="T850">賡續上例，如總價</text:span><text:span text:style-name="T851">1000</text:span><text:span text:style-name="T852">萬元，賣方負擔土地增值稅</text:span><text:span text:style-name="T853">50</text:span><text:span text:style-name="T854">萬元、仲介服務費</text:span><text:span text:style-name="T855">20</text:span><text:span text:style-name="T856">萬元，雖賣方實際淨收取</text:span><text:span text:style-name="T857">930</text:span><text:span text:style-name="T858">萬元，如買賣契約書即載明</text:span><text:span text:style-name="T859">1000</text:span><text:span text:style-name="T860">萬元，本欄仍需填寫</text:span><text:span text:style-name="T861">1000</text:span><text:span text:style-name="T862">萬元。</text:span><text:span text:style-name="T863">如屬買方負擔稅費</text:span><text:span text:style-name="T864">(</text:span><text:span text:style-name="T865">俗稱賣清</text:span><text:span text:style-name="T866">)</text:span><text:span text:style-name="T867">情形，仍以買賣契約書金額填載，並請於備註欄註明，且儘量註明買方負擔金額，以利明瞭。</text:span></text:p>
      <text:p text:style-name="P868"><text:span text:style-name="T869">10.</text:span><text:span text:style-name="T870">土地交易總價：</text:span><text:span text:style-name="T871">指房地成交案件內土地之交易價格或僅有土地交易之交易價格，土地未分開計價者免填本欄</text:span><text:span text:style-name="T872">(</text:span><text:span text:style-name="T873">非填</text:span><text:span text:style-name="T874">0)</text:span><text:span text:style-name="T875">。</text:span></text:p>
      <text:p text:style-name="P876"><text:span text:style-name="T877">11.</text:span><text:span text:style-name="T878">建物交易總價：</text:span><text:span text:style-name="T879">指房地成交案件內建物</text:span><text:span text:style-name="T880">（房屋）</text:span><text:span text:style-name="T881">之交易價格或僅有建物交易之交易價格，建物未分開計價者免填本欄</text:span><text:span text:style-name="T882">(</text:span><text:span text:style-name="T883">非填</text:span><text:span text:style-name="T884">0)</text:span><text:span text:style-name="T885">。</text:span></text:p>
      <text:p text:style-name="P886"><text:span text:style-name="T887">12.</text:span><text:span text:style-name="T888">車位交易總價：</text:span><text:span text:style-name="T889">指房地成交案件內車位之交易價格或僅有車位交易之交易價格，係為車位價格之加總。舉例而言，如某買賣含兩個車位，各為</text:span><text:span text:style-name="T890">200</text:span><text:span text:style-name="T891">萬元及</text:span><text:span text:style-name="T892">180</text:span><text:span text:style-name="T893">萬元，本欄即需填寫</text:span><text:span text:style-name="T894">380</text:span><text:span text:style-name="T895">萬元，並應另行於車位交易標的清冊分別填載。車位未分開計價者免填本欄</text:span><text:span text:style-name="T896">(</text:span><text:span text:style-name="T897">非填</text:span><text:span text:style-name="T898">0)</text:span><text:span text:style-name="T899">。</text:span></text:p>
      <text:p text:style-name="P900"><text:span text:style-name="T901">13.</text:span><text:span text:style-name="T902">車位資訊</text:span><text:span text:style-name="T903">:</text:span><text:span text:style-name="T904">「車位未單獨計價，且已含入交易總價」指房地、土地或建物成交案件內含車位之交易，但無法拆分車位交易價格者，請於本欄位勾選。無車位交易者勾選無車位交易。</text:span></text:p>
      <text:p text:style-name="P905"><text:span text:style-name="T906">14.</text:span><text:span text:style-name="T907">交易日期：</text:span><text:span text:style-name="T908">指成交案件簽訂契約之日期，亦得以登記</text:span><text:span text:style-name="T909">(</text:span><text:span text:style-name="T910">簿</text:span><text:span text:style-name="T911">)</text:span><text:span text:style-name="T912">謄本所載之原因發生日期填載。</text:span></text:p>
      <text:p text:style-name="P913"><text:span text:style-name="T914">15.</text:span><text:span text:style-name="T915">有無管理組織：</text:span><text:span text:style-name="T916">指該成交案件之建物有無依公寓大廈管理條例第</text:span><text:span text:style-name="T917">18</text:span><text:span text:style-name="T918">條「於公寓大廈成立管理委員會或推選管理負責人」設立之組織。</text:span></text:p>
      <text:p text:style-name="P919"><text:span text:style-name="T920">16.</text:span><text:span text:style-name="T921">備註欄：</text:span><text:span text:style-name="T922">指與不動產交易相關資訊未盡事項之註記，例如房地交易含未登記建物部分、民情風俗</text:span><text:span text:style-name="T923">(</text:span><text:span text:style-name="T924">如考慮風水因素</text:span><text:span text:style-name="T925">)</text:span><text:span text:style-name="T926">、親友間移轉等因素，以致影響交易價格者，均可於本欄內註明。另如雖以買賣為登記原因，但卻無實際交易價格者，亦請於備註欄敘明無交易價金之詳細理由。</text:span></text:p>
      <text:p text:style-name="P927"><text:span text:style-name="T928">17.</text:span><text:span text:style-name="T929">土地交易標的清冊：</text:span><text:span text:style-name="T930">每一地號土地相關標示資訊依成交案件登記</text:span><text:span text:style-name="T931">(</text:span><text:span text:style-name="T932">簿</text:span><text:span text:style-name="T933">)</text:span><text:span text:style-name="T934">謄本所載相關資訊予以填寫。買賣標的為建物但不含土地者，交易筆棟數之土地筆數免填，但仍應填寫土地標示。土地移轉面積由系統自動計算，申報人得免填本項欄位。都市土地使用分區依成交案件所處之分區，予以勾選。非都市土地使用地類別由系統自動提供查詢資訊，無須另行填寫。</text:span></text:p>
      <text:p text:style-name="P935"><text:span text:style-name="T936">18.</text:span><text:span text:style-name="T937">建物交易標的清冊：</text:span><text:span text:style-name="T938">每一建號建物相關標示資訊依成交案件登記</text:span><text:span text:style-name="T939">(</text:span><text:span text:style-name="T940">簿</text:span><text:span text:style-name="T941">)</text:span><text:span text:style-name="T942">謄本所載相關資訊予以填報，買賣含有未登記建物移轉面積部分，該部分免填。建物移轉面積由系統自動計算，申報人得免填本項欄位。建物移轉面積應包括專有部分、共有部分。如有內含車位，並包含車位之合計面積；該內含車位面積請另行填寫，如無法區分車位面積者，得不予填寫。</text:span></text:p>
      <text:p text:style-name="P943"><text:span text:style-name="T944">19.</text:span><text:span text:style-name="T945">車位交易標的清冊：</text:span><text:span text:style-name="T946">「序號」請依交易之車位個數依序編號，例如購買</text:span><text:span text:style-name="T947">A</text:span><text:span text:style-name="T948">、</text:span><text:span text:style-name="T949">B</text:span><text:span text:style-name="T950">兩車位，</text:span><text:span text:style-name="T951">A</text:span><text:span text:style-name="T952">車位為序號</text:span><text:span text:style-name="T953">1</text:span><text:span text:style-name="T954">，</text:span><text:span text:style-name="T955">B</text:span><text:span text:style-name="T956">車位則為序號</text:span><text:span text:style-name="T957">2</text:span><text:span text:style-name="T958">，依此類推。車位類別依形式之不同，分別填予不同代碼，其代碼如後：</text:span><text:span text:style-name="T959">1</text:span><text:span text:style-name="T960">坡道平面。</text:span><text:span text:style-name="T961">2</text:span><text:span text:style-name="T962">升降平面。</text:span><text:span text:style-name="T963">3</text:span><text:span text:style-name="T964">坡道機械。</text:span><text:span text:style-name="T965">4</text:span><text:span text:style-name="T966">升降機械。</text:span><text:span text:style-name="T967">5</text:span><text:span text:style-name="T968">塔式車位。</text:span><text:span text:style-name="T969">6</text:span><text:span text:style-name="T970">一樓平面。</text:span><text:span text:style-name="T971">7</text:span><text:span text:style-name="T972">其他。車位如超過</text:span><text:span text:style-name="T973">1</text:span><text:span text:style-name="T974">個以上應分別載明總價。「車位權利持分面積」請依登記</text:span><text:span text:style-name="T975">(</text:span><text:span text:style-name="T976">簿</text:span><text:span text:style-name="T977">)</text:span><text:span text:style-name="T978">謄本所載資料分別填載，原則上係填寫該車位之持分建物面積。車位如未於登記</text:span><text:span text:style-name="T979">(</text:span><text:span text:style-name="T980">簿</text:span><text:span text:style-name="T981">)</text:span><text:span text:style-name="T982">謄本記載者，或無法計算者，免填本欄位</text:span><text:span text:style-name="T983">(</text:span><text:span text:style-name="T984">非填</text:span><text:span text:style-name="T985">0)</text:span><text:span text:style-name="T986">。如無車位交易者，本車位清冊無須填載。如屬停放於土地之車位，屬土地買賣者，則以土地移轉面積為準，「車位權利持分面積」仍請一併填寫。</text:span></text:p>
      <text:soft-page-break/>
      <text:p text:style-name="P987"><draw:frame draw:z-index="251658240" draw:id="id4" draw:style-name="a4" draw:name="文字方塊 2" text:anchor-type="paragraph" svg:x="7.83542in" svg:y="-0.60069in" svg:width="2.18958in" svg:height="1.06181in" style:rel-width="scale" style:rel-height="scale"><draw:text-box><text:p text:style-name="P993"><text:span text:style-name="T994">第一聯：申報聯　申報人持向地政機關申報（憑證申報者免繳交第一聯）。</text:span></text:p><text:p text:style-name="P995"><text:span text:style-name="T996">第二聯：收執聯</text:span><text:span text:style-name="T997"><text:s text:c="2"/></text:span><text:span text:style-name="T998">申報人於申報時併同申報聯交由地政機關核章後作為申報憑證。（憑證申報者第二聯請自行留存）</text:span></text:p></draw:text-box><svg:title/><svg:desc/></draw:frame><text:span text:style-name="T999">不動產成交案件實際資訊申報書</text:span><text:span text:style-name="T1000">(</text:span><text:span text:style-name="T1001">租賃</text:span><text:span text:style-name="T1002">)</text:span><text:bookmark-end text:name="_Toc327963939"/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6">
            <text:p text:style-name="P1018"><text:span text:style-name="T101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 table:number-rows-spanned="3">
            <text:p text:style-name="P1024"><text:span text:style-name="T1025">1.</text:span><text:span text:style-name="T1026">申報人</text:span></text:p>
            <text:p text:style-name="P1027"><text:span text:style-name="T1028">（不動產經紀業）</text:span></text:p>
          </table:table-cell>
          <table:covered-table-cell/>
          <table:table-cell table:style-name="TableCell1029">
            <text:p text:style-name="P1030"><text:span text:style-name="T1031">名稱</text:span></text:p>
          </table:table-cell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><text:span text:style-name="T1036">統一編號</text:span></text:p>
          </table:table-cell>
          <table:table-cell table:style-name="TableCell1037">
            <text:p text:style-name="P1038"/>
          </table:table-cell>
          <table:table-cell table:style-name="TableCell1039" table:number-rows-spanned="2">
            <text:p text:style-name="P1040"><text:span text:style-name="T1041">簽章處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 table:number-rows-spanned="2">
            <text:p text:style-name="P1045"><text:span text:style-name="T1046">地址</text:span></text:p>
          </table:table-cell>
          <table:table-cell table:style-name="TableCell1047" table:number-columns-spanned="6" table:number-rows-spanned="2">
            <text:p text:style-name="P1048"><text:span text:style-name="T1049"><text:s text:c="3"/></text:span><text:span text:style-name="T1050">縣市</text:span><text:span text:style-name="T1051"><text:s text:c="5"/></text:span><text:span text:style-name="T1052">區鄉鎮市</text:span><text:span text:style-name="T1053"><text:s text:c="6"/></text:span><text:span text:style-name="T1054">路街</text:span><text:span text:style-name="T1055"><text:s text:c="4"/></text:span><text:span text:style-name="T1056">段</text:span><text:span text:style-name="T1057"><text:s text:c="4"/></text:span><text:span text:style-name="T1058">巷　</text:span><text:span text:style-name="T1059"><text:s text:c="4"/></text:span><text:span text:style-name="T1060">弄　</text:span><text:span text:style-name="T1061"><text:s text:c="2"/></text:span><text:span text:style-name="T1062">號</text:span></text:p>
            <text:p text:style-name="P1063"><text:span text:style-name="T1064"><text:s text:c="5"/></text:span><text:span text:style-name="T1065">樓</text:span><text:span text:style-name="T1066"><text:s text:c="7"/></text:span><text:span text:style-name="T106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<text:span text:style-name="T1070">聯絡電話</text:span></text:p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><text:span text:style-name="T1080">電子信箱</text:span></text:p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2" table:number-rows-spanned="3">
            <text:p text:style-name="P1085"><text:span text:style-name="T1086">2.</text:span><text:span text:style-name="T1087">申報代理人</text:span><text:span text:style-name="T1088">（受申報人委託）</text:span></text:p>
          </table:table-cell>
          <table:covered-table-cell/>
          <table:table-cell table:style-name="TableCell1089">
            <text:p text:style-name="P1090"><text:span text:style-name="T1091">姓名</text:span></text:p>
          </table:table-cell>
          <table:table-cell table:style-name="TableCell1092" table:number-columns-spanned="6">
            <text:p text:style-name="P1093"><text:span text:style-name="T109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><text:span text:style-name="T1097">統一編號</text:span></text:p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><text:span text:style-name="T1102">簽章處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 table:number-rows-spanned="2">
            <text:p text:style-name="P1106"><text:span text:style-name="T1107">地址</text:span></text:p>
          </table:table-cell>
          <table:table-cell table:style-name="TableCell1108" table:number-columns-spanned="6" table:number-rows-spanned="2">
            <text:p text:style-name="P1109"><text:span text:style-name="T1110"><text:s text:c="3"/></text:span><text:span text:style-name="T1111">縣市</text:span><text:span text:style-name="T1112"><text:s text:c="5"/></text:span><text:span text:style-name="T1113">區鄉鎮市</text:span><text:span text:style-name="T1114"><text:s text:c="6"/></text:span><text:span text:style-name="T1115">路街</text:span><text:span text:style-name="T1116"><text:s text:c="4"/></text:span><text:span text:style-name="T1117">段</text:span><text:span text:style-name="T1118"><text:s text:c="4"/></text:span><text:span text:style-name="T1119">巷　</text:span><text:span text:style-name="T1120"><text:s text:c="4"/></text:span><text:span text:style-name="T1121">弄　</text:span><text:span text:style-name="T1122"><text:s text:c="2"/></text:span><text:span text:style-name="T1123">號</text:span></text:p>
            <text:p text:style-name="P1124"><text:span text:style-name="T1125"><text:s text:c="5"/></text:span><text:span text:style-name="T1126">樓</text:span><text:span text:style-name="T1127"><text:s text:c="7"/></text:span><text:span text:style-name="T1128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聯絡電話</text:span></text:p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><text:span text:style-name="T1141">電子信箱</text:span></text:p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2" table:number-rows-spanned="3">
            <text:p text:style-name="P1146"><text:span text:style-name="T1147">3.</text:span><text:span text:style-name="T1148">承租人</text:span></text:p>
          </table:table-cell>
          <table:covered-table-cell/>
          <table:table-cell table:style-name="TableCell1149">
            <text:p text:style-name="P1150"><text:span text:style-name="T1151">姓名</text:span><text:span text:style-name="T1152">/</text:span><text:span text:style-name="T1153">名稱</text:span></text:p>
          </table:table-cell>
          <table:table-cell table:style-name="TableCell1154" table:number-columns-spanned="6">
            <text:p text:style-name="P1155"><text:span text:style-name="T1156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><text:span text:style-name="T1159">統一編號</text:span></text:p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><text:span text:style-name="T1166">地址</text:span></text:p>
          </table:table-cell>
          <table:table-cell table:style-name="TableCell1167" table:number-columns-spanned="6" table:number-rows-spanned="2">
            <text:p text:style-name="P1168"><text:span text:style-name="T1169"><text:s text:c="3"/></text:span><text:span text:style-name="T1170">縣市</text:span><text:span text:style-name="T1171"><text:s text:c="5"/></text:span><text:span text:style-name="T1172">區鄉鎮市</text:span><text:span text:style-name="T1173"><text:s text:c="6"/></text:span><text:span text:style-name="T1174">路街</text:span><text:span text:style-name="T1175"><text:s text:c="4"/></text:span><text:span text:style-name="T1176">段</text:span><text:span text:style-name="T1177"><text:s text:c="4"/></text:span><text:span text:style-name="T1178">巷　</text:span><text:span text:style-name="T1179"><text:s text:c="4"/></text:span><text:span text:style-name="T1180">弄　</text:span><text:span text:style-name="T1181"><text:s text:c="2"/></text:span><text:span text:style-name="T1182">號</text:span></text:p>
            <text:p text:style-name="P1183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><text:span text:style-name="T1186">聯絡電話</text:span></text:p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><text:span text:style-name="T1195">電子信箱</text:span></text:p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rows-spanned="2">
            <text:p text:style-name="P1200"><text:span text:style-name="T1201">租賃標的</text:span></text:p>
          </table:table-cell>
          <table:table-cell table:style-name="TableCell1202">
            <text:p text:style-name="P1203"><text:span text:style-name="T1204">4.</text:span><text:span text:style-name="T1205">建物門牌</text:span></text:p>
          </table:table-cell>
          <table:table-cell table:style-name="TableCell1206" table:number-columns-spanned="10">
            <text:p text:style-name="P1207"><text:span text:style-name="T1208"><text:s text:c="8"/></text:span><text:span text:style-name="T1209">縣市</text:span><text:span text:style-name="T1210"><text:s text:c="10"/></text:span><text:span text:style-name="T1211">區鄉鎮市</text:span><text:span text:style-name="T1212"><text:s text:c="12"/></text:span><text:span text:style-name="T1213">路街</text:span><text:span text:style-name="T1214"><text:s text:c="9"/></text:span><text:span text:style-name="T1215">段</text:span><text:span text:style-name="T1216"><text:s text:c="7"/></text:span><text:span text:style-name="T1217">巷</text:span><text:span text:style-name="T1218"><text:s text:c="6"/></text:span><text:span text:style-name="T1219">弄</text:span><text:span text:style-name="T1220"><text:s text:c="7"/></text:span><text:span text:style-name="T1221">號</text:span><text:span text:style-name="T1222"><text:s text:c="8"/></text:span><text:span text:style-name="T1223">樓</text:span><text:span text:style-name="T1224"><text:s text:c="7"/></text:span><text:span text:style-name="T122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5.</text:span><text:span text:style-name="T1231">租賃筆棟數</text:span></text:p>
          </table:table-cell>
          <table:table-cell table:style-name="TableCell1232" table:number-columns-spanned="10">
            <text:p text:style-name="P1233"><text:span text:style-name="T1234">土地</text:span><text:span text:style-name="T1235"><text:s text:c="4"/></text:span><text:span text:style-name="T1236">筆</text:span><text:span text:style-name="T1237"><text:s text:c="4"/></text:span><text:span text:style-name="T1238">建物</text:span><text:span text:style-name="T1239"><text:s text:c="4"/></text:span><text:span text:style-name="T1240">棟（戶）</text:span><text:span text:style-name="T1241"><text:s text:c="3"/></text:span><text:span text:style-name="T1242">車位</text:span><text:span text:style-name="T1243"><text:s text:c="4"/></text:span><text:span text:style-name="T1244">個</text:span><text:span text:style-name="T1245"><text:s text:c="3"/></text:span><text:span text:style-name="T1246">房間</text:span><text:span text:style-name="T1247"><text:s text:c="4"/></text:span><text:span text:style-name="T1248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rows-spanned="2">
            <text:p text:style-name="P1251"><text:span text:style-name="T1252">標的資訊</text:span></text:p>
          </table:table-cell>
          <table:table-cell table:style-name="TableCell1253">
            <text:p text:style-name="P1254"><text:span text:style-name="T1255">6.</text:span><text:span text:style-name="T1256">總樓層數</text:span>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><text:span text:style-name="T1261">8.</text:span><text:span text:style-name="T1262">租賃層次</text:span>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><text:span text:style-name="T1267">10.</text:span><text:span text:style-name="T1268">租賃建物現況局</text:span></text:p>
          </table:table-cell>
          <table:table-cell table:style-name="TableCell1269" table:number-columns-spanned="3">
            <text:p text:style-name="P1270"><text:span text:style-name="T1271"><text:s text:c="5"/></text:span><text:span text:style-name="T1272">房</text:span><text:span text:style-name="T1273"><text:s text:c="6"/></text:span><text:span text:style-name="T1274">廳</text:span><text:span text:style-name="T1275"><text:s text:c="5"/></text:span><text:span text:style-name="T1276">衛</text:span><text:span text:style-name="T1277"><text:s text:c="3"/></text:span><text:span text:style-name="T1278">□無隔間</text:span></text:p>
          </table: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7.</text:span><text:span text:style-name="T1284">建物型態</text:span>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><text:span text:style-name="T1289">9.</text:span><text:span text:style-name="T1290">有無附屬傢俱</text:span></text:p>
          </table:table-cell>
          <table:table-cell table:style-name="TableCell1291" table:number-columns-spanned="3">
            <text:p text:style-name="P1292"><text:span text:style-name="T1293">有□</text:span><text:span text:style-name="T1294"><text:s text:c="3"/></text:span><text:span text:style-name="T1295">無□</text:span></text:p>
          </table:table-cell>
          <table:covered-table-cell/>
          <table:covered-table-cell/>
          <table:table-cell table:style-name="TableCell1296">
            <text:p text:style-name="P1297"><text:span text:style-name="T1298">11.</text:span><text:span text:style-name="T1299">租賃期間</text:span></text:p>
          </table:table-cell>
          <table:table-cell table:style-name="TableCell1300" table:number-columns-spanned="3">
            <text:p text:style-name="P1301"><text:span text:style-name="T1302"><text:s text:c="5"/></text:span><text:span text:style-name="T1303">年</text:span><text:span text:style-name="T1304"><text:s text:c="6"/></text:span><text:span text:style-name="T1305">月</text:span></text:p>
          </table:table-cell>
          <table:covered-table-cell/>
          <table:covered-table-cell/>
        </table:table-row>
        <table:table-row table:style-name="TableRow1306">
          <table:table-cell table:style-name="TableCell1307" table:number-rows-spanned="4">
            <text:p text:style-name="P1308"><text:span text:style-name="T1309">租金資訊</text:span></text:p>
          </table:table-cell>
          <table:table-cell table:style-name="TableCell1310" table:number-columns-spanned="2">
            <text:p text:style-name="P1311"><text:span text:style-name="T1312">12.</text:span><text:span text:style-name="T1313">房地租金總</text:span><text:span text:style-name="T1314">額</text:span><text:span text:style-name="T1315">(</text:span><text:span text:style-name="T1316">為</text:span><text:span text:style-name="T1317">13</text:span><text:span text:style-name="T1318">、</text:span><text:span text:style-name="T1319">14</text:span><text:span text:style-name="T1320">、</text:span><text:span text:style-name="T1321">15</text:span><text:span text:style-name="T1322">加計，無法拆分者下列各欄免填</text:span><text:span text:style-name="T1323">)</text:span></text:p>
          </table:table-cell>
          <table:covered-table-cell/>
          <table:table-cell table:style-name="TableCell1324" table:number-columns-spanned="4">
            <text:p text:style-name="P1325"><text:span text:style-name="T1326"><text:s text:c="2"/></text:span><text:span text:style-name="T1327">元</text:span><text:span text:style-name="T1328">/</text:span><text:span text:style-name="T1329">月</text:span></text:p>
          </table:table-cell>
          <table:covered-table-cell/>
          <table:covered-table-cell/>
          <table:covered-table-cell/>
          <table:table-cell table:style-name="TableCell1330" table:number-rows-spanned="4">
            <text:p text:style-name="P1331"><text:span text:style-name="T1332">16.</text:span><text:span text:style-name="T1333">車位資訊</text:span></text:p>
            <text:list text:style-name="LFO38" text:continue-numbering="true">
              <text:list-item>
                <text:p text:style-name="P1334"><text:span text:style-name="T1335">車位未單獨計</text:span><text:span text:style-name="T1336">算</text:span><text:span text:style-name="T1337">租金，且已含入租金總額</text:span></text:p>
              </text:list-item>
              <text:list-item>
                <text:p text:style-name="P1338"><text:span text:style-name="T1339">無車位租賃</text:span></text:p>
              </text:list-item>
            </text:list>
            <text:p text:style-name="P1340"><text:s text:c="19"/></text:p>
          </table:table-cell>
          <table:table-cell table:style-name="TableCell1341">
            <text:p text:style-name="P1342"><text:span text:style-name="T1343">17.</text:span><text:span text:style-name="T1344">租賃日期</text:span></text:p>
          </table:table-cell>
          <table:table-cell table:style-name="TableCell1345" table:number-columns-spanned="3">
            <text:p text:style-name="P1346"><text:span text:style-name="T1347"><text:s text:c="5"/></text:span><text:span text:style-name="T1348">年</text:span><text:span text:style-name="T1349"><text:s text:c="6"/></text:span><text:span text:style-name="T1350">月</text:span><text:span text:style-name="T1351"><text:s text:c="5"/></text:span><text:span text:style-name="T1352">日</text:span></text:p>
          </table:table-cell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2">
            <text:p text:style-name="P1356"><text:span text:style-name="T1357">13.</text:span><text:span text:style-name="T1358">土地租金總額</text:span></text:p>
          </table:table-cell>
          <table:covered-table-cell/>
          <table:table-cell table:style-name="TableCell1359" table:number-columns-spanned="4">
            <text:p text:style-name="P1360"><text:span text:style-name="T1361"><text:s text:c="2"/></text:span><text:span text:style-name="T1362">元</text:span><text:span text:style-name="T1363">/</text:span><text:span text:style-name="T1364">月</text:span></text:p>
          </table:table-cell>
          <table:covered-table-cell/>
          <table:covered-table-cell/>
          <table:covered-table-cell/>
          <table:covered-table-cell>
            <text:p text:style-name="P1365"/>
          </table:covered-table-cell>
          <table:table-cell table:style-name="TableCell1366">
            <text:p text:style-name="P1367"><text:span text:style-name="T1368">18.</text:span><text:span text:style-name="T1369">有無管理組織</text:span></text:p>
          </table:table-cell>
          <table:table-cell table:style-name="TableCell1370" table:number-columns-spanned="3">
            <text:p text:style-name="P1371"><text:span text:style-name="T1372">有□</text:span><text:span text:style-name="T1373"><text:s/></text:span><text:span text:style-name="T1374">無□</text:span></text:p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2">
            <text:p text:style-name="P1378"><text:span text:style-name="T1379">14.</text:span><text:span text:style-name="T1380">建物租金總額</text:span></text:p>
          </table:table-cell>
          <table:covered-table-cell/>
          <table:table-cell table:style-name="TableCell1381" table:number-columns-spanned="4">
            <text:p text:style-name="P1382"><text:span text:style-name="T1383">元</text:span><text:span text:style-name="T1384">/</text:span><text:span text:style-name="T1385">月</text:span></text:p>
          </table:table-cell>
          <table:covered-table-cell/>
          <table:covered-table-cell/>
          <table:covered-table-cell/>
          <table:covered-table-cell>
            <text:p text:style-name="P1386"/>
          </table:covered-table-cell>
          <table:table-cell table:style-name="TableCell1387" table:number-rows-spanned="2">
            <text:p text:style-name="P1388"><text:span text:style-name="T1389">19.</text:span><text:span text:style-name="T1390">備註欄</text:span></text:p>
          </table:table-cell>
          <table:table-cell table:style-name="TableCell1391" table:number-columns-spanned="3" table:number-rows-spanned="2">
            <text:p text:style-name="P1392"/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2">
            <text:p text:style-name="P1396"><text:span text:style-name="T1397">15.</text:span><text:span text:style-name="T1398">車位租金總額</text:span></text:p>
          </table:table-cell>
          <table:covered-table-cell/>
          <table:table-cell table:style-name="TableCell1399" table:number-columns-spanned="4">
            <text:p text:style-name="P1400"><text:span text:style-name="T1401"><text:s text:c="2"/></text:span><text:span text:style-name="T1402">元</text:span><text:span text:style-name="T1403">/</text:span><text:span text:style-name="T1404">月</text:span><text:span text:style-name="T1405"><text:s text:c="2"/></text:span></text:p>
          </table:table-cell>
          <table:covered-table-cell/>
          <table:covered-table-cell/>
          <table:covered-table-cell/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/>
        </table:table-row>
      </table:table>
      <text:p text:style-name="P1409"/>
      <text:soft-page-break/>
      <text:p text:style-name="P1410"><text:span text:style-name="T1411">申報書序號：（申報人免塡）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7">
            <text:p text:style-name="P1422"><text:span text:style-name="T1423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7">
            <text:p text:style-name="P1426"><text:span text:style-name="T1427">20.</text:span><text:span text:style-name="T1428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縣市</text:span></text:p>
          </table:table-cell>
          <table:covered-table-cell/>
          <table:table-cell table:style-name="TableCell1433">
            <text:p text:style-name="P1434"><text:span text:style-name="T1435">區鄉鎮市</text:span></text:p>
          </table:table-cell>
          <table:table-cell table:style-name="TableCell1436">
            <text:p text:style-name="P1437"><text:span text:style-name="T1438">段小段</text:span></text:p>
          </table:table-cell>
          <table:table-cell table:style-name="TableCell1439">
            <text:p text:style-name="P1440"><text:span text:style-name="T1441">地號</text:span></text:p>
          </table:table-cell>
          <table:table-cell table:style-name="TableCell1442">
            <text:p text:style-name="P1443"><text:span text:style-name="T1444">租賃面積（</text:span><text:span text:style-name="T1445">m</text:span><text:span text:style-name="T1446">2</text:span><text:span text:style-name="T1447">）</text:span></text:p>
          </table:table-cell>
          <table:table-cell table:style-name="TableCell1448">
            <text:p text:style-name="P1449"><text:span text:style-name="T1450">都市土地使用分區</text:span></text:p>
          </table:table-cell>
        </table:table-row>
        <table:table-row table:style-name="TableRow1451"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□住□商□工□農□其他</text:span><text:span text:style-name="T1465"><text:s text:c="14"/></text:span><text:span text:style-name="T1466">　</text:span></text:p>
          </table:table-cell>
        </table:table-row>
        <table:table-row table:style-name="TableRow1467"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□住□商□工□農□其他</text:span><text:span text:style-name="T1481"><text:s text:c="14"/></text:span></text:p>
          </table:table-cell>
        </table:table-row>
        <table:table-row table:style-name="TableRow1482"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□住□商□工□農□其他</text:span><text:span text:style-name="T1496"><text:s text:c="14"/></text:span><text:span text:style-name="T1497">　</text:span></text:p>
          </table:table-cell>
        </table:table-row>
        <table:table-row table:style-name="TableRow1498"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□住□商□工□農□其他</text:span><text:span text:style-name="T1512"><text:s text:c="14"/></text:span></text:p>
          </table:table-cell>
        </table:table-row>
        <table:table-row table:style-name="TableRow1513"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□住□商□工□農□其他</text:span><text:span text:style-name="T1527"><text:s text:c="14"/></text:span></text:p>
          </table:table-cell>
        </table:table-row>
        <table:table-row table:style-name="TableRow1528">
          <table:table-cell table:style-name="TableCell1529" table:number-columns-spanned="7">
            <text:p text:style-name="P1530"><text:span text:style-name="T1531">21.</text:span><text:span text:style-name="T1532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>
            <text:p text:style-name="P1535"><text:span text:style-name="T1536">縣市</text:span></text:p>
          </table:table-cell>
          <table:covered-table-cell/>
          <table:table-cell table:style-name="TableCell1537">
            <text:p text:style-name="P1538"><text:span text:style-name="T1539">區鄉鎮市</text:span></text:p>
          </table:table-cell>
          <table:table-cell table:style-name="TableCell1540">
            <text:p text:style-name="P1541"><text:span text:style-name="T1542">段小段</text:span></text:p>
          </table:table-cell>
          <table:table-cell table:style-name="TableCell1543">
            <text:p text:style-name="P1544"><text:span text:style-name="T1545">建號</text:span></text:p>
          </table:table-cell>
          <table:table-cell table:style-name="TableCell1546" table:number-columns-spanned="2">
            <text:p text:style-name="P1547"><text:span text:style-name="T1548">租賃面積（</text:span><text:span text:style-name="T1549">m</text:span><text:span text:style-name="T1550">2</text:span><text:span text:style-name="T1551">）</text:span></text:p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 table:number-columns-spanned="7">
            <text:p text:style-name="P1609"><text:span text:style-name="T1610">22.</text:span><text:span text:style-name="T161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<text:span text:style-name="T1615">序號</text:span></text:p>
          </table:table-cell>
          <table:table-cell table:style-name="TableCell1616" table:number-columns-spanned="4">
            <text:p text:style-name="P1617"><text:span text:style-name="T1618">車位類別</text:span></text:p>
          </table:table-cell>
          <table:covered-table-cell/>
          <table:covered-table-cell/>
          <table:covered-table-cell/>
          <table:table-cell table:style-name="TableCell1619">
            <text:p text:style-name="P1620"><text:span text:style-name="T1621">租金總額（元</text:span><text:span text:style-name="T1622">/</text:span><text:span text:style-name="T1623">月）</text:span></text:p>
          </table:table-cell>
          <table:table-cell table:style-name="TableCell1624">
            <text:p text:style-name="P1625"><text:span text:style-name="T1626">租賃面積（</text:span><text:span text:style-name="T1627">m</text:span><text:span text:style-name="T1628">2</text:span><text:span text:style-name="T1629">）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4">
            <text:p text:style-name="P1661"/>
          </table:table-cell>
          <table:covered-table-cell/>
          <table:covered-table-cell/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 table:number-columns-spanned="4">
            <text:p text:style-name="P1679"/>
          </table:table-cell>
          <table:covered-table-cell/>
          <table:covered-table-cell/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soft-page-break/>
      <text:p text:style-name="P1684">◎各欄位填寫說明：</text:p>
      <text:p text:style-name="P1687">申報書序號：由申報登錄系統自動給予流水號編製，申報人無須填載。</text:p>
      <text:p text:style-name="P1688"><text:span text:style-name="T1689">1.</text:span><text:span text:style-name="T1690">申報人：</text:span><text:span text:style-name="T1691">指居間成交本不動產租賃案件之不動產經紀業，並填載經紀業名稱、地址、統一編號、聯絡電話及電子信箱資料，上開資料除電子信箱外，其餘欄位均為必填欄位。申報人為法人者，本欄蓋</text:span><text:span text:style-name="T1692">法人</text:span><text:span text:style-name="T1693">章及負責人章</text:span><text:span text:style-name="T1694">。</text:span><text:span text:style-name="T1695">為商業者，本欄蓋商業章及負責人章。</text:span></text:p>
      <text:p text:style-name="P1696"><text:span text:style-name="T1697">2.</text:span><text:span text:style-name="T1698">申報代理人</text:span><text:span text:style-name="T1699">:</text:span><text:span text:style-name="T1700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1701"><text:span text:style-name="T1702">3.</text:span><text:span text:style-name="T1703">承租人：</text:span><text:span text:style-name="T1704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1705"><text:span text:style-name="T1706">4.</text:span><text:span text:style-name="T1707">建物門牌：</text:span><text:span text:style-name="T1708">如為房地、建物或車位租賃案件，須填載登記</text:span><text:span text:style-name="T1709">(</text:span><text:span text:style-name="T1710">簿</text:span><text:span text:style-name="T1711">)</text:span><text:span text:style-name="T1712">謄本所載之建物門牌。如租賃案件僅有土地而無建物者，本欄無須填寫。如租賃案件之建物有多個門牌且未分開計租者，本欄填寫建物面積最大之建物門牌</text:span><text:span text:style-name="T1713">，如面積相同填寫序號在先之門牌</text:span><text:span text:style-name="T1714">。</text:span></text:p>
      <text:p text:style-name="P1715"><text:span text:style-name="T1716">5.</text:span><text:span text:style-name="T1717">租賃筆棟數：</text:span><text:span text:style-name="T1718">指實際租賃之土地筆數、建物棟（戶）數、車位個數或房間間數。例如租賃案件為土地</text:span><text:span text:style-name="T1719">2</text:span><text:span text:style-name="T1720">筆、建物</text:span><text:span text:style-name="T1721">1</text:span><text:span text:style-name="T1722">棟（戶）、車位</text:span><text:span text:style-name="T1723">2</text:span><text:span text:style-name="T1724">個。惟多筆多棟或</text:span><text:span text:style-name="T1725">1</text:span><text:span text:style-name="T1726">筆多棟之租賃案件，如有個別計算租金者，應就每棟租賃標的分別填載申報書。例如租賃案件為臺中市公益路</text:span><text:span text:style-name="T1727">2</text:span><text:span text:style-name="T1728">段○○號</text:span><text:span text:style-name="T1729">4</text:span><text:span text:style-name="T1730">樓及</text:span><text:span text:style-name="T1731">6</text:span><text:span text:style-name="T1732">樓兩棟，基地坐落為臺中市南屯區○○段○○地號，租金分別為每月</text:span><text:span text:style-name="T1733">1</text:span><text:span text:style-name="T1734">萬</text:span><text:span text:style-name="T1735">5</text:span><text:span text:style-name="T1736">千元及</text:span><text:span text:style-name="T1737">1</text:span><text:span text:style-name="T1738">萬</text:span><text:span text:style-name="T1739">8</text:span><text:span text:style-name="T1740">千元，則應就各自成交租金相關資訊，分別填載兩張申報書。如租賃案件為全棟（戶）建物，則填寫建物棟（戶）數，無須填寫房間間數；如租賃案件為建物內之雅房或套房分租，則填寫房間間數，無須填寫建物棟（戶）數。</text:span></text:p>
      <text:p text:style-name="P1741"><text:span text:style-name="T1742">6.</text:span><text:span text:style-name="T1743">總樓層數：</text:span><text:span text:style-name="T1744">指租賃建物坐落之總樓層數。如僅租賃土地而無租賃建物者，本欄無須填載。</text:span></text:p>
      <text:p text:style-name="P1745"><text:span text:style-name="T1746">7.</text:span><text:span text:style-name="T1747">建物型態：</text:span><text:span text:style-name="T1748">依建物型態分為</text:span><text:span text:style-name="T1749">1</text:span><text:span text:style-name="T1750">公寓</text:span><text:span text:style-name="T1751">(5</text:span><text:span text:style-name="T1752">樓含以下無電梯</text:span><text:span text:style-name="T1753">)</text:span><text:span text:style-name="T1754">。</text:span><text:span text:style-name="T1755">2</text:span><text:span text:style-name="T1756">透天厝。</text:span><text:span text:style-name="T1757">3</text:span><text:span text:style-name="T1758">店面</text:span><text:span text:style-name="T1759">(</text:span><text:span text:style-name="T1760">店鋪</text:span><text:span text:style-name="T1761">)</text:span><text:span text:style-name="T1762">。</text:span><text:span text:style-name="T1763">4</text:span><text:span text:style-name="T1764">辦公商業大樓。</text:span><text:span text:style-name="T1765">5</text:span><text:span text:style-name="T1766">住宅大樓</text:span><text:span text:style-name="T1767">(11</text:span><text:span text:style-name="T1768">層含以上有電梯</text:span><text:span text:style-name="T1769">)</text:span><text:span text:style-name="T1770">。</text:span><text:span text:style-name="T1771">6</text:span><text:span text:style-name="T1772">華廈</text:span><text:span text:style-name="T1773">(10</text:span><text:span text:style-name="T1774">層含以下有電梯</text:span><text:span text:style-name="T1775">)</text:span><text:span text:style-name="T1776">。</text:span><text:span text:style-name="T1777">7</text:span><text:span text:style-name="T1778">套房</text:span><text:span text:style-name="T1779">(1</text:span><text:span text:style-name="T1780">房</text:span><text:span text:style-name="T1781">(1</text:span><text:span text:style-name="T1782">廳</text:span><text:span text:style-name="T1783">)1</text:span><text:span text:style-name="T1784">衛</text:span><text:span text:style-name="T1785">)</text:span><text:span text:style-name="T1786">。</text:span><text:span text:style-name="T1787">8</text:span><text:span text:style-name="T1788">工廠。</text:span><text:span text:style-name="T1789">9</text:span><text:span text:style-name="T1790">廠辦。</text:span><text:span text:style-name="T1791">10</text:span><text:span text:style-name="T1792">農舍。</text:span><text:span text:style-name="T1793">11</text:span><text:span text:style-name="T1794">倉庫。</text:span><text:span text:style-name="T1795">Z</text:span><text:span text:style-name="T1796">其他等型態，填載租賃建物對應之代碼，例如建物型態為</text:span><text:span text:style-name="T1797">18</text:span><text:span text:style-name="T1798">樓之住宅大樓，則填寫代碼為</text:span><text:span text:style-name="T1799">5</text:span><text:span text:style-name="T1800">。</text:span></text:p>
      <text:p text:style-name="P1801"><text:span text:style-name="T1802">8.</text:span><text:span text:style-name="T1803">租賃層次：</text:span><text:span text:style-name="T1804">指租賃建物坐落之實際樓層數。例如住宅大樓總樓層數為</text:span><text:span text:style-name="T1805">18</text:span><text:span text:style-name="T1806">樓，租賃建物位於</text:span><text:span text:style-name="T1807">12</text:span><text:span text:style-name="T1808">樓，則總樓層數填載</text:span><text:span text:style-name="T1809">18</text:span><text:span text:style-name="T1810">，本欄填載</text:span><text:span text:style-name="T1811">12</text:span><text:span text:style-name="T1812">；又透天厝總樓層數為</text:span><text:span text:style-name="T1813">4</text:span><text:span text:style-name="T1814">樓，整棟樓層全數承租，則總樓層數填載</text:span><text:span text:style-name="T1815">4</text:span><text:span text:style-name="T1816">，本欄填載「全」。如僅租賃土地而無租賃建物者，本欄無須填載。</text:span></text:p>
      <text:p text:style-name="P1817"><text:span text:style-name="T1818">9.</text:span><text:span text:style-name="T1819">有無附屬傢俱：</text:span><text:span text:style-name="T1820">依不動租賃契約書簽訂內容填載有無附屬傢俱，傢俱數量不限，如僅</text:span><text:span text:style-name="T1821">1</text:span><text:span text:style-name="T1822">件傢俱，仍填載「有」附屬傢俱，冷氣、冰箱等亦屬之。不動產租賃契約書未約定有附屬傢俱，則勾選「無」附屬傢俱。</text:span></text:p>
      <text:p text:style-name="P1823"><text:span text:style-name="T1824">10.</text:span><text:span text:style-name="T1825">租賃建物現況格局：</text:span><text:span text:style-name="T1826">指租賃案件簽訂租賃契約書當時之實際現況格局，不以建造或使用執照圖說所載為限。例如原使用執照圖說為</text:span><text:span text:style-name="T1827">3</text:span><text:span text:style-name="T1828">房</text:span><text:span text:style-name="T1829">2</text:span><text:span text:style-name="T1830">廳</text:span><text:span text:style-name="T1831">2</text:span><text:span text:style-name="T1832">衛，日後租賃時變更格局為</text:span><text:span text:style-name="T1833">4</text:span><text:span text:style-name="T1834">房</text:span><text:span text:style-name="T1835">2</text:span><text:span text:style-name="T1836">廳</text:span><text:span text:style-name="T1837">2</text:span><text:span text:style-name="T1838">衛，則本欄依簽訂租賃契約書當時之實際現況填載</text:span><text:span text:style-name="T1839">4</text:span><text:span text:style-name="T1840">房</text:span><text:span text:style-name="T1841">2</text:span><text:span text:style-name="T1842">廳</text:span><text:span text:style-name="T1843">2</text:span><text:span text:style-name="T1844">衛。如租賃建物無隔間者，應勾選「無隔間」。如僅租賃土地而無租賃建物者，本欄無須填載。</text:span></text:p>
      <text:p text:style-name="P1845"><text:span text:style-name="T1846">11.</text:span><text:span text:style-name="T1847">租賃期間：</text:span><text:span text:style-name="T1848">依不動產租賃契約書約定之租賃期間填載。例如租賃期間自</text:span><text:span text:style-name="T1849">101</text:span><text:span text:style-name="T1850">年</text:span><text:span text:style-name="T1851">10</text:span><text:span text:style-name="T1852">月</text:span><text:span text:style-name="T1853">1</text:span><text:span text:style-name="T1854">日起至</text:span><text:span text:style-name="T1855">102</text:span><text:span text:style-name="T1856">年</text:span><text:span text:style-name="T1857">12</text:span><text:span text:style-name="T1858">月</text:span><text:span text:style-name="T1859">31</text:span><text:span text:style-name="T1860">日止，則本欄填載</text:span><text:span text:style-name="T1861">1</text:span><text:span text:style-name="T1862">年</text:span><text:span text:style-name="T1863">3</text:span><text:span text:style-name="T1864">月。租賃期間不足</text:span><text:span text:style-name="T1865">1</text:span><text:span text:style-name="T1866">年者，以月數計算，不足</text:span><text:span text:style-name="T1867">1</text:span><text:span text:style-name="T1868">個月者，不予計算租賃期間。</text:span></text:p>
      <text:soft-page-break/>
      <text:p text:style-name="P1869"><text:span text:style-name="T1870">12.</text:span><text:span text:style-name="T1871">房地租金總額：</text:span></text:p>
      <text:p text:style-name="P1872">(1)房地租金總價係為土地租金總額、建物租金總額及車位租金總額之總計，倘如僅為土地或建物或車位之租賃，除須於相對欄位填載價格外，本欄仍需填寫價格。舉例而言，房地租金為9萬元(如能區分土地租金及建物租金應再拆分)，車位租金為1萬元，則房地租金總額為10萬元。如僅為土地租賃，租金總額5萬元，除須於土地租金總額填寫5萬元外，仍須於房地租金總額填報5萬元，其餘類推。</text:p>
      <text:p text:style-name="P1873">(2)房地租賃如未能拆分土地及建物之個別租金時，僅就該租賃案件房地租金總額填載，如含車位則應計入車位租金，車位租金並應另行填寫；但無法拆計車位租金者，則勾選「車位未單獨計入租金，且已含入租金總額。」。舉例而言，房地租金總額2萬元/月，車位租金3千元/月，則房地租金總額應填寫23,000元/月，車位租金3,000元/月另行填寫於租賃標的清冊。如僅租賃土地而無租賃建物者，本欄無須填載。無車位租賃則勾選「無車位租賃」。</text:p>
      <text:p text:style-name="P1874"><text:span text:style-name="T1875">13.</text:span><text:span text:style-name="T1876">土地租金總額：</text:span><text:span text:style-name="T1877">指房地租賃案件內土地之租金總額，或僅有租賃土地之租金總額。土地未分開計租者免填本欄</text:span><text:span text:style-name="T1878">(</text:span><text:span text:style-name="T1879">非填</text:span><text:span text:style-name="T1880">0)</text:span><text:span text:style-name="T1881">。</text:span></text:p>
      <text:p text:style-name="P1882"><text:span text:style-name="T1883">14.</text:span><text:span text:style-name="T1884">建物租金總額：</text:span><text:span text:style-name="T1885">指房地租賃案件內建物</text:span><text:span text:style-name="T1886">（房屋）</text:span><text:span text:style-name="T1887">之租金總額，或僅有租賃建物之租金總額。建物未分開計租者免填本欄</text:span><text:span text:style-name="T1888">(</text:span><text:span text:style-name="T1889">非填</text:span><text:span text:style-name="T1890">0)</text:span><text:span text:style-name="T1891">。</text:span></text:p>
      <text:p text:style-name="P1892"><text:span text:style-name="T1893">15.</text:span><text:span text:style-name="T1894">車位租金總額：</text:span><text:span text:style-name="T1895">指房地租賃案件內車位之租金總額，或僅有租賃車位之租金總額。土地、建物、車位未分開計算租金者，或無車位租賃者，本欄無須填載</text:span><text:span text:style-name="T1896">(</text:span><text:span text:style-name="T1897">非填</text:span><text:span text:style-name="T1898">0)</text:span><text:span text:style-name="T1899">。如租賃兩個車位，租金各為</text:span><text:span text:style-name="T1900">1</text:span><text:span text:style-name="T1901">萬元及</text:span><text:span text:style-name="T1902">0.8</text:span><text:span text:style-name="T1903">萬元，本欄填寫</text:span><text:span text:style-name="T1904">1.8</text:span><text:span text:style-name="T1905">萬元，並應另車位租賃清冊分別填載各車位資訊。</text:span><text:span text:style-name="T1906"><text:s text:c="2"/></text:span></text:p>
      <text:p text:style-name="P1907"><text:span text:style-name="T1908">16.</text:span><text:span text:style-name="T1909">車位資訊</text:span><text:span text:style-name="T1910">:</text:span><text:span text:style-name="T1911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1912"><text:span text:style-name="T1913">17.</text:span><text:span text:style-name="T1914">租賃日期：</text:span><text:span text:style-name="T1915">依簽訂不動產租賃契約書之日期填載。</text:span></text:p>
      <text:p text:style-name="P1916"><text:span text:style-name="T1917">18</text:span><text:span text:style-name="T1918">.</text:span><text:span text:style-name="T1919">有無管理組織：</text:span><text:span text:style-name="T1920">指該租賃案件之建物有無依公寓大廈管理條例第</text:span><text:span text:style-name="T1921">18</text:span><text:span text:style-name="T1922">條「於公寓大廈成立管理委員會或推選管理負責人」設立之組織。</text:span></text:p>
      <text:p text:style-name="P1923"><text:span text:style-name="T1924">19.</text:span><text:span text:style-name="T1925">備註欄：</text:span><text:span text:style-name="T1926">指與不動產交易相關資訊未盡事項之註記，例如房地租賃含未登記建物部分、民情風俗</text:span><text:span text:style-name="T1927">(</text:span><text:span text:style-name="T1928">如考慮風水因素</text:span><text:span text:style-name="T1929">)</text:span><text:span text:style-name="T1930">、親友間租賃等因素，以致影響成交租金者，均可於本欄內註明。</text:span></text:p>
      <text:p text:style-name="P1931"><text:span text:style-name="T1932">20.</text:span><text:span text:style-name="T1933">土地租賃標的清冊：</text:span></text:p>
      <text:p text:style-name="P1934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1935">(2)租賃標的為建物，土地租賃標的清冊仍應填寫，但得免填土地租賃面積。</text:p>
      <text:p text:style-name="P1936">(3)租賃案件之土地位於都市土地區域者，「都市土地使用分區」依土地所在分區，予以勾選。非都市土地使用地類別由系統自動提供查詢資訊，無須另行填寫。</text:p>
      <text:p text:style-name="P1937">21.建物租賃標的清冊：</text:p>
      <text:p text:style-name="P1938">(1)每一建號建物標示資訊依租賃案件建物登記(簿)謄本所載相關資訊予以填報，但含有未登記建物面積部分，該部分免填。</text:p>
      <text:soft-page-break/>
      <text:p text:style-name="P1939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1940">(3)建物租賃面積如有內含車位，應包含車位之合計面積；該內含車位面積應另行填載，如無法區分車位面積者，得不予另行填載。</text:p>
      <text:p text:style-name="P1941">(4)僅租賃土地而無租賃建物者，本欄得不予填載。</text:p>
      <text:p text:style-name="P1942"><text:span text:style-name="T1943">22.</text:span><text:span text:style-name="T1944">車位租賃標的清冊：</text:span><text:span text:style-name="T1945">「序號」請依租賃之車位個數依序編號，例如租賃</text:span><text:span text:style-name="T1946">A</text:span><text:span text:style-name="T1947">、</text:span><text:span text:style-name="T1948">B</text:span><text:span text:style-name="T1949">兩車位，</text:span><text:span text:style-name="T1950">A</text:span><text:span text:style-name="T1951">車位為序號</text:span><text:span text:style-name="T1952">1</text:span><text:span text:style-name="T1953">，</text:span><text:span text:style-name="T1954">B</text:span><text:span text:style-name="T1955">車位為序號</text:span><text:span text:style-name="T1956">2</text:span><text:span text:style-name="T1957">，依此類推。車位類別依形式之不同，分別填載不同代碼，其代碼如後：</text:span><text:span text:style-name="T1958">1</text:span><text:span text:style-name="T1959">坡道平面。</text:span><text:span text:style-name="T1960">2</text:span><text:span text:style-name="T1961">升降平面。</text:span><text:span text:style-name="T1962">3</text:span><text:span text:style-name="T1963">坡道機械。</text:span><text:span text:style-name="T1964">4</text:span><text:span text:style-name="T1965">升降機械。</text:span><text:span text:style-name="T1966">5</text:span><text:span text:style-name="T1967">塔式車位。</text:span><text:span text:style-name="T1968">6</text:span><text:span text:style-name="T1969">一樓平面。</text:span><text:span text:style-name="T1970">7</text:span><text:span text:style-name="T1971">其他。車位如超過</text:span><text:span text:style-name="T1972">1</text:span><text:span text:style-name="T1973">個以上應分別填載租金總額及租賃面積。車位租賃面積依建物登記</text:span><text:span text:style-name="T1974">(</text:span><text:span text:style-name="T1975">簿</text:span><text:span text:style-name="T1976">)</text:span><text:span text:style-name="T1977">謄本所載權利持分面積分別填載，如一樓平面車位未有建物登記面積，則以土地實際租賃面積填載；如未於建物登記</text:span><text:span text:style-name="T1978">(</text:span><text:span text:style-name="T1979">簿</text:span><text:span text:style-name="T1980">)</text:span><text:span text:style-name="T1981">謄本記載或無法區分車位面積者，得免填載租賃面積。如無車位租賃者，本車位清冊無須填載。如屬停放於土地之車位，屬土地租賃者，則以土地租賃面積為準，「車位租賃面積」仍請一併填寫。</text:span></text:p>
      <text:p text:style-name="P1982"/>
      <text:soft-page-break/>
      <text:p text:style-name="P1983"><draw:frame draw:z-index="251659264" draw:id="id6" draw:style-name="a6" draw:name="文字方塊 1" text:anchor-type="paragraph" svg:x="8.41042in" svg:y="-0.61319in" svg:width="2.18958in" svg:height="1.06181in" style:rel-width="scale" style:rel-height="scale"><draw:text-box><text:p text:style-name="P1989"><text:span text:style-name="T1990">第一聯：申報聯　申報人持向地政機關申報（憑證申報者免繳交第一聯）。</text:span></text:p><text:p text:style-name="P1991"><text:span text:style-name="T1992">第二聯：收執聯</text:span><text:span text:style-name="T1993"><text:s text:c="2"/></text:span><text:span text:style-name="T1994">申報人於申報時併同申報聯交由地政機關核章後作為申報憑證。（憑證申報者第二聯請自行留存）</text:span></text:p></draw:text-box><svg:title/><svg:desc/></draw:frame><text:span text:style-name="T1995">不動產成交案件實際資訊申報書</text:span><text:span text:style-name="T1996">(</text:span><text:span text:style-name="T1997">預售屋</text:span><text:span text:style-name="T1998">)</text:span><text:bookmark-end text:name="_Toc327963940"/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columns-spanned="5">
            <text:p text:style-name="P2015"><text:span text:style-name="T2016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 table:number-rows-spanned="3">
            <text:p text:style-name="P2021"><text:span text:style-name="T2022">1.</text:span><text:span text:style-name="T2023">申報人</text:span></text:p>
            <text:p text:style-name="P2024"><text:span text:style-name="T2025">（不動產經紀業）</text:span></text:p>
          </table:table-cell>
          <table:covered-table-cell/>
          <table:table-cell table:style-name="TableCell2026">
            <text:p text:style-name="P2027"><text:span text:style-name="T2028">名稱</text:span></text:p>
          </table:table-cell>
          <table:table-cell table:style-name="TableCell2029" table:number-columns-spanned="5">
            <text:p text:style-name="P2030"/>
          </table:table-cell>
          <table:covered-table-cell/>
          <table:covered-table-cell/>
          <table:covered-table-cell/>
          <table:covered-table-cell/>
          <table:table-cell table:style-name="TableCell2031">
            <text:p text:style-name="P2032"><text:span text:style-name="T2033">統一編號</text:span>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rows-spanned="2">
            <text:p text:style-name="P2037"><text:span text:style-name="T2038">簽章處</text:span></text:p>
          </table:table-cell>
          <table:table-cell>
            <text:p text:style-name="P2037"/>
          </table:table-cell>
        </table:table-row>
        <table:table-row table:style-name="TableRow2039">
          <table:covered-table-cell>
            <text:p text:style-name="P2040"/>
          </table:covered-table-cell>
          <table:covered-table-cell/>
          <table:table-cell table:style-name="TableCell2041" table:number-rows-spanned="2">
            <text:p text:style-name="P2042"><text:span text:style-name="T2043">地址</text:span></text:p>
          </table:table-cell>
          <table:table-cell table:style-name="TableCell2044" table:number-columns-spanned="5" table:number-rows-spanned="2">
            <text:p text:style-name="P2045"><text:span text:style-name="T2046"><text:s text:c="3"/></text:span><text:span text:style-name="T2047">縣市</text:span><text:span text:style-name="T2048"><text:s text:c="6"/></text:span><text:span text:style-name="T2049">區鄉鎮市</text:span><text:span text:style-name="T2050"><text:s text:c="8"/></text:span><text:span text:style-name="T2051">路街</text:span><text:span text:style-name="T2052"><text:s text:c="4"/></text:span><text:span text:style-name="T2053">段</text:span><text:span text:style-name="T2054"><text:s text:c="4"/></text:span><text:span text:style-name="T2055">巷　</text:span><text:span text:style-name="T2056"><text:s text:c="4"/></text:span><text:span text:style-name="T2057">弄　</text:span><text:span text:style-name="T2058"><text:s text:c="3"/></text:span><text:span text:style-name="T2059">號</text:span><text:span text:style-name="T2060"><text:s text:c="5"/></text:span></text:p>
            <text:p text:style-name="P2061"><text:span text:style-name="T2062">樓</text:span><text:span text:style-name="T2063"><text:s text:c="7"/></text:span><text:span text:style-name="T2064">室</text:span></text:p>
          </table:table-cell>
          <table:covered-table-cell/>
          <table:covered-table-cell/>
          <table:covered-table-cell/>
          <table:covered-table-cell/>
          <table:table-cell table:style-name="TableCell2065">
            <text:p text:style-name="P2066"><text:span text:style-name="T2067">聯絡電話</text:span></text:p>
          </table:table-cell>
          <table:table-cell table:style-name="TableCell2068" table:number-columns-spanned="2">
            <text:p text:style-name="P2069"/>
          </table:table-cell>
          <table:covered-table-cell/>
          <table:covered-table-cell>
            <text:p text:style-name="P2070"/>
          </table:covered-table-cell>
          <table:table-cell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covered-table-cell/>
          <table:covered-table-cell>
            <text:p text:style-name="P2073"/>
          </table:covered-table-cell>
          <table:covered-table-cell>
            <text:p text:style-name="P2074"/>
          </table:covered-table-cell>
          <table:covered-table-cell/>
          <table:covered-table-cell/>
          <table:covered-table-cell/>
          <table:covered-table-cell/>
          <table:table-cell table:style-name="TableCell2075">
            <text:p text:style-name="P2076"><text:span text:style-name="T2077">電子信箱</text:span></text:p>
          </table:table-cell>
          <table:table-cell table:style-name="TableCell2078" table:number-columns-spanned="3">
            <text:p text:style-name="P2079"/>
          </table:table-cell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table-cell table:style-name="TableCell2081" table:number-columns-spanned="2" table:number-rows-spanned="3">
            <text:p text:style-name="P2082"><text:span text:style-name="T2083">2.</text:span><text:span text:style-name="T2084">申報代理人</text:span><text:span text:style-name="T2085">（受申報人委託）</text:span></text:p>
          </table:table-cell>
          <table:covered-table-cell/>
          <table:table-cell table:style-name="TableCell2086">
            <text:p text:style-name="P2087"><text:span text:style-name="T2088">姓名</text:span></text:p>
          </table:table-cell>
          <table:table-cell table:style-name="TableCell2089" table:number-columns-spanned="5">
            <text:p text:style-name="P2090"><text:span text:style-name="T2091">　</text:span></text:p>
          </table:table-cell>
          <table:covered-table-cell/>
          <table:covered-table-cell/>
          <table:covered-table-cell/>
          <table:covered-table-cell/>
          <table:table-cell table:style-name="TableCell2092">
            <text:p text:style-name="P2093"><text:span text:style-name="T2094">統一編號</text:span></text:p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rows-spanned="2">
            <text:p text:style-name="P2098"><text:span text:style-name="T2099">簽章處</text:span></text:p>
          </table:table-cell>
          <table:table-cell>
            <text:p text:style-name="P2098"/>
          </table:table-cell>
        </table:table-row>
        <table:table-row table:style-name="TableRow2100">
          <table:covered-table-cell>
            <text:p text:style-name="P2101"/>
          </table:covered-table-cell>
          <table:covered-table-cell/>
          <table:table-cell table:style-name="TableCell2102" table:number-rows-spanned="2">
            <text:p text:style-name="P2103"><text:span text:style-name="T2104">地址</text:span></text:p>
          </table:table-cell>
          <table:table-cell table:style-name="TableCell2105" table:number-columns-spanned="5" table:number-rows-spanned="2">
            <text:p text:style-name="P2106"><text:span text:style-name="T2107"><text:s text:c="3"/></text:span><text:span text:style-name="T2108">縣市</text:span><text:span text:style-name="T2109"><text:s text:c="6"/></text:span><text:span text:style-name="T2110">區鄉鎮市</text:span><text:span text:style-name="T2111"><text:s text:c="8"/></text:span><text:span text:style-name="T2112">路街</text:span><text:span text:style-name="T2113"><text:s text:c="4"/></text:span><text:span text:style-name="T2114">段</text:span><text:span text:style-name="T2115"><text:s text:c="4"/></text:span><text:span text:style-name="T2116">巷　</text:span><text:span text:style-name="T2117"><text:s text:c="4"/></text:span><text:span text:style-name="T2118">弄　</text:span><text:span text:style-name="T2119"><text:s text:c="3"/></text:span><text:span text:style-name="T2120">號</text:span><text:span text:style-name="T2121"><text:s text:c="5"/></text:span><text:span text:style-name="T2122">樓</text:span><text:span text:style-name="T2123"><text:s text:c="7"/></text:span><text:span text:style-name="T2124">室</text:span></text:p>
          </table:table-cell>
          <table:covered-table-cell/>
          <table:covered-table-cell/>
          <table:covered-table-cell/>
          <table:covered-table-cell/>
          <table:table-cell table:style-name="TableCell2125">
            <text:p text:style-name="P2126"><text:span text:style-name="T2127">聯絡電話</text:span></text:p>
          </table:table-cell>
          <table:table-cell table:style-name="TableCell2128" table:number-columns-spanned="2">
            <text:p text:style-name="P2129"/>
          </table:table-cell>
          <table:covered-table-cell/>
          <table:covered-table-cell>
            <text:p text:style-name="P2130"/>
          </table:covered-table-cell>
          <table:table-cell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covered-table-cell/>
          <table:covered-table-cell>
            <text:p text:style-name="P2133"/>
          </table:covered-table-cell>
          <table:covered-table-cell>
            <text:p text:style-name="P2134"/>
          </table:covered-table-cell>
          <table:covered-table-cell/>
          <table:covered-table-cell/>
          <table:covered-table-cell/>
          <table:covered-table-cell/>
          <table:table-cell table:style-name="TableCell2135">
            <text:p text:style-name="P2136"><text:span text:style-name="T2137">電子信箱</text:span></text:p>
          </table:table-cell>
          <table:table-cell table:style-name="TableCell2138" table:number-columns-spanned="3">
            <text:p text:style-name="P2139"/>
          </table:table-cell>
          <table:covered-table-cell/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 table:number-rows-spanned="3">
            <text:p text:style-name="P2142"><text:span text:style-name="T2143">3.</text:span><text:span text:style-name="T2144">買受人</text:span></text:p>
          </table:table-cell>
          <table:covered-table-cell/>
          <table:table-cell table:style-name="TableCell2145">
            <text:p text:style-name="P2146"><text:span text:style-name="T2147">姓名</text:span><text:span text:style-name="T2148">/</text:span><text:span text:style-name="T2149">名稱</text:span></text:p>
          </table:table-cell>
          <table:table-cell table:style-name="TableCell2150" table:number-columns-spanned="5">
            <text:p text:style-name="P2151"><text:span text:style-name="T2152">　</text:span></text:p>
          </table:table-cell>
          <table:covered-table-cell/>
          <table:covered-table-cell/>
          <table:covered-table-cell/>
          <table:covered-table-cell/>
          <table:table-cell table:style-name="TableCell2153">
            <text:p text:style-name="P2154"><text:span text:style-name="T2155">統一編號</text:span></text:p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covered-table-cell/>
          <table:table-cell table:style-name="TableCell2160" table:number-rows-spanned="2">
            <text:p text:style-name="P2161"><text:span text:style-name="T2162">地址</text:span></text:p>
          </table:table-cell>
          <table:table-cell table:style-name="TableCell2163" table:number-columns-spanned="5" table:number-rows-spanned="2">
            <text:p text:style-name="P2164"><text:span text:style-name="T2165"><text:s text:c="3"/></text:span><text:span text:style-name="T2166">縣市</text:span><text:span text:style-name="T2167"><text:s text:c="6"/></text:span><text:span text:style-name="T2168">區鄉鎮市</text:span><text:span text:style-name="T2169"><text:s text:c="8"/></text:span><text:span text:style-name="T2170">路街</text:span><text:span text:style-name="T2171"><text:s text:c="4"/></text:span><text:span text:style-name="T2172">段</text:span><text:span text:style-name="T2173"><text:s text:c="4"/></text:span><text:span text:style-name="T2174">巷　</text:span><text:span text:style-name="T2175"><text:s text:c="4"/></text:span><text:span text:style-name="T2176">弄　</text:span><text:span text:style-name="T2177"><text:s text:c="3"/></text:span><text:span text:style-name="T2178">號</text:span><text:span text:style-name="T2179"><text:s text:c="5"/></text:span><text:span text:style-name="T2180">樓</text:span><text:span text:style-name="T2181"><text:s text:c="7"/></text:span><text:span text:style-name="T2182">室</text:span>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<text:span text:style-name="T2185">聯絡電話</text:span></text:p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>
            <text:p text:style-name="P2191"/>
          </table:covered-table-cell>
          <table:covered-table-cell/>
          <table:covered-table-cell/>
          <table:covered-table-cell/>
          <table:covered-table-cell/>
          <table:table-cell table:style-name="TableCell2192">
            <text:p text:style-name="P2193"><text:span text:style-name="T2194">電子信箱</text:span></text:p>
          </table:table-cell>
          <table:table-cell table:style-name="TableCell2195" table:number-columns-spanned="3">
            <text:p text:style-name="P2196"/>
          </table:table-cell>
          <table:covered-table-cell/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 table:number-rows-spanned="3">
            <text:p text:style-name="P2199"><text:span text:style-name="T2200">交易標的</text:span></text:p>
          </table:table-cell>
          <table:table-cell table:style-name="TableCell2201" table:number-columns-spanned="2">
            <text:p text:style-name="P2202"><text:span text:style-name="T2203">4.</text:span><text:span text:style-name="T2204">建物坐落</text:span></text:p>
          </table:table-cell>
          <table:covered-table-cell/>
          <table:table-cell table:style-name="TableCell2205" table:number-columns-spanned="9">
            <text:p text:style-name="P2206"><text:span text:style-name="T2207"><text:s text:c="8"/></text:span><text:span text:style-name="T2208">縣市</text:span><text:span text:style-name="T2209"><text:s text:c="10"/></text:span><text:span text:style-name="T2210">區鄉鎮市</text:span><text:span text:style-name="T2211"><text:s text:c="12"/></text:span><text:span text:style-name="T2212">路街</text:span><text:span text:style-name="T2213"><text:s text:c="9"/></text:span><text:span text:style-name="T2214">段</text:span><text:span text:style-name="T2215"><text:s text:c="7"/></text:span><text:span text:style-name="T2216">巷</text:span><text:span text:style-name="T2217"><text:s text:c="9"/></text:span><text:span text:style-name="T2218">弄</text:span><text:span text:style-name="T2219"><text:s text:c="8"/></text:span><text:span text:style-name="T2220">棟</text:span><text:span text:style-name="T2221"><text:s text:c="7"/></text:span><text:span text:style-name="T2222">樓</text:span><text:span text:style-name="T2223"><text:s text:c="7"/></text:span><text:span text:style-name="T2224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6"/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 table:number-columns-spanned="2">
            <text:p text:style-name="P2228"><text:span text:style-name="T2229">5.</text:span><text:span text:style-name="T2230">建案名稱</text:span></text:p>
          </table:table-cell>
          <table:covered-table-cell/>
          <table:table-cell table:style-name="TableCell2231" table:number-columns-spanned="3">
            <text:p text:style-name="P2232"><text:span text:style-name="T2233"><text:s/></text:span></text:p>
          </table:table-cell>
          <table:covered-table-cell/>
          <table:covered-table-cell/>
          <table:table-cell table:style-name="TableCell2234">
            <text:p text:style-name="P2235"><text:span text:style-name="T2236">7.</text:span><text:span text:style-name="T2237">交易筆棟數</text:span></text:p>
          </table:table-cell>
          <table:table-cell table:style-name="TableCell2238" table:number-columns-spanned="5">
            <text:p text:style-name="P2239"><text:span text:style-name="T2240">土地</text:span><text:span text:style-name="T2241"><text:s text:c="6"/></text:span><text:span text:style-name="T2242">筆</text:span><text:span text:style-name="T2243"><text:s text:c="4"/></text:span><text:span text:style-name="T2244">建物</text:span><text:span text:style-name="T2245"><text:s text:c="7"/></text:span><text:span text:style-name="T2246">棟（戶）</text:span><text:span text:style-name="T2247"><text:s text:c="3"/></text:span><text:span text:style-name="T2248">車位</text:span><text:span text:style-name="T2249"><text:s text:c="6"/></text:span><text:span text:style-name="T2250">個</text:span></text:p>
          </table:table-cell>
          <table:covered-table-cell/>
          <table:covered-table-cell/>
          <table:covered-table-cell/>
          <table:covered-table-cell/>
          <table:table-cell>
            <text:p text:style-name="P2239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 table:number-columns-spanned="2">
            <text:p text:style-name="P2254"><text:span text:style-name="T2255">6.</text:span><text:span text:style-name="T2256">起造人名稱</text:span></text:p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><text:span text:style-name="T2261">8.</text:span><text:span text:style-name="T2262">建造執照字號</text:span></text:p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><text:span text:style-name="T2267">9.</text:span><text:span text:style-name="T2268">建造執照核發日期</text:span></text:p>
          </table:table-cell>
          <table:covered-table-cell/>
          <table:table-cell table:style-name="TableCell2269" table:number-columns-spanned="2">
            <text:p text:style-name="P2270"><text:span text:style-name="T2271"><text:s text:c="5"/></text:span><text:span text:style-name="T2272">年</text:span><text:span text:style-name="T2273"><text:s text:c="5"/></text:span><text:span text:style-name="T2274">月</text:span><text:span text:style-name="T2275"><text:s text:c="5"/></text:span><text:span text:style-name="T2276">日</text:span></text:p>
          </table:table-cell>
          <table:covered-table-cell/>
          <table:table-cell>
            <text:p text:style-name="P2270"/>
          </table:table-cell>
        </table:table-row>
        <table:table-row table:style-name="TableRow2277">
          <table:table-cell table:style-name="TableCell2278" table:number-rows-spanned="2">
            <text:p text:style-name="P2279"><text:span text:style-name="T2280">標的資訊</text:span></text:p>
          </table:table-cell>
          <table:table-cell table:style-name="TableCell2281" table:number-columns-spanned="2">
            <text:p text:style-name="P2282"><text:span text:style-name="T2283">10.</text:span><text:span text:style-name="T2284">建物交易面積（</text:span><text:span text:style-name="T2285">m</text:span><text:span text:style-name="T2286">2</text:span><text:span text:style-name="T2287">）</text:span></text:p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12.</text:span><text:span text:style-name="T2293">交易層次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4</text:span><text:span text:style-name="T2299">.</text:span><text:span text:style-name="T2300">主要建材</text:span></text:p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><text:span text:style-name="T2305">16.</text:span><text:span text:style-name="T2306">建物格局</text:span></text:p>
          </table:table-cell>
          <table:covered-table-cell/>
          <table:table-cell table:style-name="TableCell2307" table:number-columns-spanned="2">
            <text:p text:style-name="P2308"><text:span text:style-name="T2309"><text:s text:c="4"/></text:span><text:span text:style-name="T2310">房</text:span><text:span text:style-name="T2311"><text:s text:c="5"/></text:span><text:span text:style-name="T2312">廳</text:span><text:span text:style-name="T2313"><text:s text:c="5"/></text:span><text:span text:style-name="T2314">衛</text:span><text:span text:style-name="T2315"><text:s text:c="2"/></text:span></text:p>
            <text:p text:style-name="P2316"><text:span text:style-name="T2317"><text:s/></text:span><text:span text:style-name="T2318">□無隔間</text:span></text:p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 table:number-columns-spanned="2">
            <text:p text:style-name="P2324"><text:span text:style-name="T2325">11.</text:span><text:span text:style-name="T2326">總樓層數</text:span>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13.</text:span><text:span text:style-name="T2332">主要用途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15.</text:span><text:span text:style-name="T2338">建物型態</text:span></text:p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><text:span text:style-name="T2343">17.</text:span><text:span text:style-name="T2344">交易日期</text:span></text:p>
          </table:table-cell>
          <table:covered-table-cell/>
          <table:table-cell table:style-name="TableCell2345" table:number-columns-spanned="2">
            <text:p text:style-name="P2346"><text:span text:style-name="T2347"><text:s text:c="5"/></text:span><text:span text:style-name="T2348">年</text:span><text:span text:style-name="T2349"><text:s text:c="5"/></text:span><text:span text:style-name="T2350">月</text:span><text:span text:style-name="T2351"><text:s text:c="5"/></text:span><text:span text:style-name="T2352">日</text:span></text:p>
          </table:table-cell>
          <table:covered-table-cell/>
          <table:table-cell>
            <text:p text:style-name="P2346"/>
          </table:table-cell>
        </table:table-row>
        <table:table-row table:style-name="TableRow2353">
          <table:table-cell table:style-name="TableCell2354" table:number-rows-spanned="3">
            <text:p text:style-name="P2355"><text:span text:style-name="T2356">價格資訊</text:span></text:p>
          </table:table-cell>
          <table:table-cell table:style-name="TableCell2357" table:number-columns-spanned="2" table:number-rows-spanned="3">
            <text:p text:style-name="P2358"><text:span text:style-name="T2359">18.<text:s/></text:span><text:span text:style-name="T2360">房地交易總價</text:span></text:p>
            <text:p text:style-name="P2361"><text:span text:style-name="T2362">(</text:span><text:span text:style-name="T2363">為</text:span><text:span text:style-name="T2364">19</text:span><text:span text:style-name="T2365">、</text:span><text:span text:style-name="T2366">20</text:span><text:span text:style-name="T2367">、</text:span><text:span text:style-name="T2368">21</text:span><text:span text:style-name="T2369">加計，無法拆分者右邊各欄免填</text:span><text:span text:style-name="T2370">)</text:span></text:p>
          </table:table-cell>
          <table:covered-table-cell/>
          <table:table-cell table:style-name="TableCell2371" table:number-columns-spanned="3" table:number-rows-spanned="3">
            <text:p text:style-name="P2372"><text:span text:style-name="T2373">元</text:span></text:p>
          </table:table-cell>
          <table:covered-table-cell/>
          <table:covered-table-cell/>
          <table:table-cell table:style-name="TableCell2374" table:number-columns-spanned="2">
            <text:p text:style-name="P2375"><text:span text:style-name="T2376">19.</text:span><text:span text:style-name="T2377">土地交易總價</text:span></text:p>
          </table:table-cell>
          <table:covered-table-cell/>
          <table:table-cell table:style-name="TableCell2378" table:number-columns-spanned="4">
            <text:p text:style-name="P2379"><text:span text:style-name="T2380">元</text:span></text:p>
          </table:table-cell>
          <table:covered-table-cell/>
          <table:covered-table-cell/>
          <table:covered-table-cell/>
          <table:table-cell>
            <text:p text:style-name="P2379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/>
          <table:covered-table-cell>
            <text:p text:style-name="P2384"/>
          </table:covered-table-cell>
          <table:covered-table-cell/>
          <table:covered-table-cell/>
          <table:table-cell table:style-name="TableCell2385" table:number-columns-spanned="2">
            <text:p text:style-name="P2386"><text:span text:style-name="T2387">20.</text:span><text:span text:style-name="T2388">建物交易總價</text:span></text:p>
          </table:table-cell>
          <table:covered-table-cell/>
          <table:table-cell table:style-name="TableCell2389" table:number-columns-spanned="4">
            <text:p text:style-name="P2390"><text:span text:style-name="T2391">元</text:span></text:p>
          </table:table-cell>
          <table:covered-table-cell/>
          <table:covered-table-cell/>
          <table:covered-table-cell/>
          <table:table-cell>
            <text:p text:style-name="P2390"/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/>
          <table:covered-table-cell/>
          <table:table-cell table:style-name="TableCell2396" table:number-columns-spanned="2">
            <text:p text:style-name="P2397"><text:span text:style-name="T2398">21.</text:span><text:span text:style-name="T2399">車位交易總價</text:span></text:p>
          </table:table-cell>
          <table:covered-table-cell/>
          <table:table-cell table:style-name="TableCell2400" table:number-columns-spanned="4">
            <text:p text:style-name="P2401"><text:span text:style-name="T2402">元</text:span></text:p>
          </table:table-cell>
          <table:covered-table-cell/>
          <table:covered-table-cell/>
          <table:covered-table-cell/>
          <table:table-cell>
            <text:p text:style-name="P2401"/>
          </table:table-cell>
        </table:table-row>
        <table:table-row table:style-name="TableRow2403">
          <table:table-cell table:style-name="TableCell2404">
            <text:p text:style-name="P2405"><text:span text:style-name="T2406">22.</text:span><text:span text:style-name="T2407">備註欄</text:span></text:p>
          </table:table-cell>
          <table:table-cell table:style-name="TableCell2408" table:number-columns-spanned="11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9"/>
          </table:table-cell>
        </table:table-row>
      </table:table>
      <text:soft-page-break/>
      <text:p text:style-name="P2410"><text:span text:style-name="T2411">申報書序號：（申報人免塡）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 table:number-columns-spanned="9">
            <text:p text:style-name="P2424"><text:span text:style-name="T2425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9">
            <text:p text:style-name="P2428"><text:span text:style-name="T2429">23.</text:span><text:span text:style-name="T2430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 table:number-columns-spanned="2">
            <text:p text:style-name="P2433"><text:span text:style-name="T2434">縣市</text:span></text:p>
          </table:table-cell>
          <table:covered-table-cell/>
          <table:table-cell table:style-name="TableCell2435">
            <text:p text:style-name="P2436"><text:span text:style-name="T2437">區鄉鎮市</text:span></text:p>
          </table:table-cell>
          <table:table-cell table:style-name="TableCell2438">
            <text:p text:style-name="P2439"><text:span text:style-name="T2440">段小段</text:span></text:p>
          </table:table-cell>
          <table:table-cell table:style-name="TableCell2441">
            <text:p text:style-name="P2442"><text:span text:style-name="T2443">地號</text:span></text:p>
          </table:table-cell>
          <table:table-cell table:style-name="TableCell2444">
            <text:p text:style-name="P2445"><text:span text:style-name="T2446">土地面積（</text:span><text:span text:style-name="T2447">m</text:span><text:span text:style-name="T2448">2</text:span><text:span text:style-name="T2449">）</text:span></text:p>
          </table:table-cell>
          <table:table-cell table:style-name="TableCell2450">
            <text:p text:style-name="P2451"><text:span text:style-name="T2452">權利範圍</text:span></text:p>
          </table:table-cell>
          <table:table-cell table:style-name="TableCell2453">
            <text:p text:style-name="P2454"><text:span text:style-name="T2455">土地交易面積（</text:span><text:span text:style-name="T2456">m</text:span><text:span text:style-name="T2457">2</text:span><text:span text:style-name="T2458">）</text:span></text:p>
            <text:p text:style-name="P2459">(申報人得免塡)</text:p>
          </table:table-cell>
          <table:table-cell table:style-name="TableCell2460">
            <text:p text:style-name="P2461"><text:span text:style-name="T2462">都市土地使用分區</text:span></text:p>
          </table:table-cell>
        </table:table-row>
        <table:table-row table:style-name="TableRow2463"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□住□商□工□農□其他</text:span><text:span text:style-name="T2481"><text:s text:c="14"/></text:span></text:p>
          </table:table-cell>
        </table:table-row>
        <table:table-row table:style-name="TableRow2482"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□住□商□工□農□其他</text:span><text:span text:style-name="T2500"><text:s text:c="14"/></text:span></text:p>
          </table:table-cell>
        </table:table-row>
        <table:table-row table:style-name="TableRow2501"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□住□商□工□農□其他</text:span><text:span text:style-name="T2519"><text:s text:c="14"/></text:span></text:p>
          </table:table-cell>
        </table:table-row>
        <table:table-row table:style-name="TableRow2520"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□住□商□工□農□其他</text:span><text:span text:style-name="T2538"><text:s text:c="14"/></text:span></text:p>
          </table:table-cell>
        </table:table-row>
        <table:table-row table:style-name="TableRow2539"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□住□商□工□農□其他</text:span><text:span text:style-name="T2557"><text:s text:c="14"/></text:span></text:p>
          </table:table-cell>
        </table:table-row>
        <table:table-row table:style-name="TableRow2558"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<text:span text:style-name="T2575">□住□商□工□農□其他</text:span><text:span text:style-name="T2576"><text:s text:c="14"/></text:span></text:p>
          </table:table-cell>
        </table:table-row>
        <table:table-row table:style-name="TableRow2577">
          <table:table-cell table:style-name="TableCell2578" table:number-columns-spanned="9">
            <text:p text:style-name="P2579"><text:span text:style-name="T2580">24.</text:span><text:span text:style-name="T258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2">
          <table:table-cell table:style-name="TableCell2583">
            <text:p text:style-name="P2584"><text:span text:style-name="T2585">序號</text:span></text:p>
          </table:table-cell>
          <table:table-cell table:style-name="TableCell2586" table:number-columns-spanned="5">
            <text:p text:style-name="P2587"><text:span text:style-name="T2588">車位類別</text:span></text:p>
          </table:table-cell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<text:span text:style-name="T2591">車位總價（元）</text:span></text:p>
          </table:table-cell>
          <table:covered-table-cell/>
          <table:table-cell table:style-name="TableCell2592">
            <text:p text:style-name="P2593"><text:span text:style-name="T2594">車位權利持分面積（</text:span><text:span text:style-name="T2595">m</text:span><text:span text:style-name="T2596">2</text:span><text:span text:style-name="T2597">）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 table:number-columns-spanned="5">
            <text:p text:style-name="P2602"/>
          </table:table-cell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 table:number-columns-spanned="5">
            <text:p text:style-name="P2611"/>
          </table:table-cell>
          <table:covered-table-cell/>
          <table:covered-table-cell/>
          <table:covered-table-cell/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 table:number-columns-spanned="5">
            <text:p text:style-name="P2620"/>
          </table:table-cell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 table:number-columns-spanned="5">
            <text:p text:style-name="P2638"/>
          </table:table-cell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5">
            <text:p text:style-name="P2647"/>
          </table:table-cell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</table:table-row>
      </table:table>
      <text:soft-page-break/>
      <text:p text:style-name="P2652"><text:span text:style-name="T2658">◎</text:span><text:span text:style-name="T2659">各欄位填寫說明：</text:span></text:p>
      <text:p text:style-name="P2660">申報書序號：由申報登錄系統自動給予流水號編製，申報人無須填載。</text:p>
      <text:p text:style-name="P2661"><text:span text:style-name="T2662">1.</text:span><text:span text:style-name="T2663">申報人：</text:span><text:span text:style-name="T2664">指代理銷售本預售屋案件之不動產經紀業，並填載經紀業名稱、地址、統一編號、聯絡電話及電子信箱資料，上開資料除電子信箱外，其餘欄位均為必填欄位。</text:span><text:span text:style-name="T2665">申報人為</text:span><text:span text:style-name="T2666">法人</text:span><text:span text:style-name="T2667">者，本欄蓋</text:span><text:span text:style-name="T2668">法人章及負責人章，為商業者，本欄蓋商業章及負責人章</text:span><text:span text:style-name="T2669">。</text:span></text:p>
      <text:p text:style-name="P2670"><text:span text:style-name="T2671">2.</text:span><text:span text:style-name="T2672">申報代理人</text:span><text:span text:style-name="T2673">:</text:span><text:span text:style-name="T2674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2675"><text:span text:style-name="T2676">3.</text:span><text:span text:style-name="T2677">買受人：</text:span><text:span text:style-name="T2678">指簽訂預售屋買賣契約書之買受人，買受人如有數人者，僅需就其中一位為代表填載之，於備註欄內註明該不動產之共有人數，並填載買受人姓名、地址、統一編號、聯絡電話及電子信箱資料，上開資料除電子信箱外，其餘欄位均為必填欄位。</text:span></text:p>
      <text:p text:style-name="P2679"><text:span text:style-name="T2680">4.</text:span><text:span text:style-name="T2681">建物坐落：</text:span><text:span text:style-name="T2682">依建築主管機關核發建造執照之預售屋實際興建位置填載。未申請編列建物門牌者，應填載坐落縣市、區鄉鎮市、路街、段、巷、弄，並依簽訂之預售屋買賣契約書所載棟別、樓別或戶別填載。</text:span></text:p>
      <text:p text:style-name="P2683"><text:span text:style-name="T2684">5.</text:span><text:span text:style-name="T2685">建案名稱：</text:span><text:span text:style-name="T2686">依預售屋買賣契約書所載建案名稱填載。</text:span></text:p>
      <text:p text:style-name="P2687"><text:span text:style-name="T2688">6.</text:span><text:span text:style-name="T2689">起造人名稱：</text:span><text:span text:style-name="T2690">依建築主管機關核發建造執照之起造人名稱填載，如有多人者，以○○○等○人表示即可。</text:span></text:p>
      <text:p text:style-name="P2691"><text:span text:style-name="T2692">7.</text:span><text:span text:style-name="T2693">交易筆棟數：</text:span><text:span text:style-name="T2694">依預售屋買賣契約書所載實際交易筆棟數（戶）及車位數填載。例如預售屋成交案件為土地</text:span><text:span text:style-name="T2695">2</text:span><text:span text:style-name="T2696">筆、建物</text:span><text:span text:style-name="T2697">1</text:span><text:span text:style-name="T2698">棟、車位</text:span><text:span text:style-name="T2699">2</text:span><text:span text:style-name="T2700">個。惟多筆多棟或</text:span><text:span text:style-name="T2701">1</text:span><text:span text:style-name="T2702">筆多棟之交易，如有個別交易價格者，應就每棟交易標的分別填載申報書。例如預售屋成交案件位於臺北市忠孝東路二段，建案名稱：○○○○，</text:span><text:span text:style-name="T2703">A</text:span><text:span text:style-name="T2704">棟</text:span><text:span text:style-name="T2705">5-12</text:span><text:span text:style-name="T2706">戶及</text:span><text:span text:style-name="T2707">A</text:span><text:span text:style-name="T2708">棟</text:span><text:span text:style-name="T2709">5-13</text:span><text:span text:style-name="T2710">戶兩筆交易，基地坐落為臺北市○○段○小段○○○地號，權利持分範圍各為○○分之○，契約總價款分別為</text:span><text:span text:style-name="T2711">6</text:span><text:span text:style-name="T2712">千萬及</text:span><text:span text:style-name="T2713">6</text:span><text:span text:style-name="T2714">千</text:span><text:span text:style-name="T2715">5</text:span><text:span text:style-name="T2716">百萬元，則應就各自成交價格相關資訊，分別填載兩張申報書。</text:span></text:p>
      <text:p text:style-name="P2717"><text:span text:style-name="T2718">8.</text:span><text:span text:style-name="T2719">建造執照字號：</text:span><text:span text:style-name="T2720">依建築主管機關核發建造執照之字號填載。</text:span></text:p>
      <text:p text:style-name="P2721"><text:span text:style-name="T2722">9.</text:span><text:span text:style-name="T2723">建造執照核發日期：</text:span><text:span text:style-name="T2724">依建築主管機關核發建造執照之日期填載。</text:span></text:p>
      <text:p text:style-name="P2725"><text:span text:style-name="T2726">10.</text:span><text:span text:style-name="T2727">建物交易面積：</text:span><text:span text:style-name="T2728">依</text:span><text:span text:style-name="T2729">預售屋買賣契約書所載建物（房屋）面積填載，包括專有部分（</text:span><text:span text:style-name="T2730">含主建物及附屬建物</text:span><text:span text:style-name="T2731">）</text:span><text:span text:style-name="T2732">及共有部分</text:span><text:span text:style-name="T2733">面積。如交易標的內含車位，</text:span><text:span text:style-name="T2734">應包含車位之合計面積；</text:span><text:span text:style-name="T2735">該內含車位面積應另行填載車位交易標的清冊，如無法區分車位面積者，得不予</text:span><text:span text:style-name="T2736">另行填載。</text:span></text:p>
      <text:p text:style-name="P2737"><text:span text:style-name="T2738">11.</text:span><text:span text:style-name="T2739">總樓層數：</text:span><text:span text:style-name="T2740">指預售屋買賣契約書所載交易標的坐落之總樓層數。</text:span></text:p>
      <text:p text:style-name="P2741"><text:span text:style-name="T2742">12.</text:span><text:span text:style-name="T2743">交易層次：</text:span><text:span text:style-name="T2744">指預售屋買賣契約書所載交易標的坐落之樓層別。例如住宅大樓總樓層數為</text:span><text:span text:style-name="T2745">18</text:span><text:span text:style-name="T2746">樓，交易標的位於</text:span><text:span text:style-name="T2747">12</text:span><text:span text:style-name="T2748">樓，則總樓層數填</text:span><text:soft-page-break/><text:span text:style-name="T2749">載</text:span><text:span text:style-name="T2750">18</text:span><text:span text:style-name="T2751">，本欄填載</text:span><text:span text:style-name="T2752">12</text:span><text:span text:style-name="T2753">；又透天厝總樓層數為</text:span><text:span text:style-name="T2754">4</text:span><text:span text:style-name="T2755">樓，交易標的為整棟建物，則總樓層數填載</text:span><text:span text:style-name="T2756">4</text:span><text:span text:style-name="T2757">，本欄填載「全」。</text:span></text:p>
      <text:p text:style-name="P2758"><text:span text:style-name="T2759">13.</text:span><text:span text:style-name="T2760">主要用途：</text:span><text:span text:style-name="T2761">依建築主管機關核發建造執照所載主要用途填載。</text:span></text:p>
      <text:p text:style-name="P2762"><text:span text:style-name="T2763">14.</text:span><text:span text:style-name="T2764">主要建材：</text:span><text:span text:style-name="T2765">依建築主管機關核發建造執照所載主要建材填載。</text:span></text:p>
      <text:p text:style-name="P2766"><text:span text:style-name="T2767">15.</text:span><text:span text:style-name="T2768">建物型態：</text:span><text:span text:style-name="T2769">依建物型態分</text:span><text:span text:style-name="T2770">1</text:span><text:span text:style-name="T2771">公寓</text:span><text:span text:style-name="T2772">(5</text:span><text:span text:style-name="T2773">樓含以下無電梯</text:span><text:span text:style-name="T2774">)</text:span><text:span text:style-name="T2775">。</text:span><text:span text:style-name="T2776">2</text:span><text:span text:style-name="T2777">透天厝。</text:span><text:span text:style-name="T2778">3</text:span><text:span text:style-name="T2779">店面</text:span><text:span text:style-name="T2780">(</text:span><text:span text:style-name="T2781">店鋪</text:span><text:span text:style-name="T2782">)</text:span><text:span text:style-name="T2783">。</text:span><text:span text:style-name="T2784">4</text:span><text:span text:style-name="T2785">辦公商業大樓。</text:span><text:span text:style-name="T2786">5</text:span><text:span text:style-name="T2787">住宅大樓</text:span><text:span text:style-name="T2788">(11</text:span><text:span text:style-name="T2789">層含以上有電梯</text:span><text:span text:style-name="T2790">)</text:span><text:span text:style-name="T2791">。</text:span><text:span text:style-name="T2792">6</text:span><text:span text:style-name="T2793">華廈</text:span><text:span text:style-name="T2794">(10</text:span><text:span text:style-name="T2795">層含以下有電梯</text:span><text:span text:style-name="T2796">)</text:span><text:span text:style-name="T2797">。</text:span><text:span text:style-name="T2798">7</text:span><text:span text:style-name="T2799">套房</text:span><text:span text:style-name="T2800">(1</text:span><text:span text:style-name="T2801">房</text:span><text:span text:style-name="T2802">(1</text:span><text:span text:style-name="T2803">廳</text:span><text:span text:style-name="T2804">)1</text:span><text:span text:style-name="T2805">衛</text:span><text:span text:style-name="T2806">)</text:span><text:span text:style-name="T2807">。</text:span><text:span text:style-name="T2808">Z</text:span><text:span text:style-name="T2809">其他等型態，填載交易標的對應之代碼，例如建物型態為</text:span><text:span text:style-name="T2810">18</text:span><text:span text:style-name="T2811">樓之住宅大樓，則填寫代碼為</text:span><text:span text:style-name="T2812">5</text:span><text:span text:style-name="T2813">。</text:span></text:p>
      <text:p text:style-name="P2814"><text:span text:style-name="T2815">16.</text:span><text:span text:style-name="T2816">建物格局：</text:span><text:span text:style-name="T2817">依</text:span><text:span text:style-name="T2818">預售屋買賣契約書或所附平面配置圖之房屋格局填載房、廳數</text:span><text:span text:style-name="T2819">。如建物無隔間者，應勾選「無隔間」。</text:span></text:p>
      <text:p text:style-name="P2820"><text:span text:style-name="T2821">17.</text:span><text:span text:style-name="T2822">交易日期：</text:span><text:span text:style-name="T2823">依買賣雙方簽訂預售屋買賣契約書之日期填載。</text:span></text:p>
      <text:p text:style-name="P2824"><text:span text:style-name="T2825">18.</text:span><text:span text:style-name="T2826">房地交易總價：</text:span><text:span text:style-name="T2827">預售屋成交案件如能拆分土地及建物之個別交易價格時，應分別填載</text:span><text:span text:style-name="T2828">19</text:span><text:span text:style-name="T2829">及</text:span><text:span text:style-name="T2830">20</text:span><text:span text:style-name="T2831">欄。如含車位則應計入車位總價，車位總價並應另行填寫；但無法拆計車位價格者，無須另行填寫車位總價。舉例而言，房地交易價格</text:span><text:span text:style-name="T2832">900</text:span><text:span text:style-name="T2833">萬元，車位</text:span><text:span text:style-name="T2834">100</text:span><text:span text:style-name="T2835">萬元，房地交易總價應填寫</text:span><text:span text:style-name="T2836">1,000</text:span><text:span text:style-name="T2837">萬元，車位</text:span><text:span text:style-name="T2838">100</text:span><text:span text:style-name="T2839">萬元須另行填寫於車位交易標的清冊。</text:span></text:p>
      <text:p text:style-name="P2840"><text:span text:style-name="T2841">19.</text:span><text:span text:style-name="T2842">土地交易總價：</text:span><text:span text:style-name="T2843">指預售屋成交案件內土地之交易價格。</text:span><text:span text:style-name="T2844">土地未分開計價者免填本欄</text:span><text:span text:style-name="T2845">(</text:span><text:span text:style-name="T2846">非填</text:span><text:span text:style-name="T2847">0)</text:span><text:span text:style-name="T2848">。</text:span></text:p>
      <text:p text:style-name="P2849"><text:span text:style-name="T2850">20.</text:span><text:span text:style-name="T2851">建物交易總價：</text:span><text:span text:style-name="T2852">指預售屋成交案件內建物</text:span><text:span text:style-name="T2853">(</text:span><text:span text:style-name="T2854">房屋</text:span><text:span text:style-name="T2855">)</text:span><text:span text:style-name="T2856">之交易價格。</text:span><text:span text:style-name="T2857">建物未分開計價者免填本欄</text:span><text:span text:style-name="T2858">(</text:span><text:span text:style-name="T2859">非填</text:span><text:span text:style-name="T2860">0)</text:span><text:span text:style-name="T2861">。</text:span></text:p>
      <text:p text:style-name="P2862"><text:span text:style-name="T2863">21.</text:span><text:span text:style-name="T2864">車位交易總價：</text:span><text:span text:style-name="T2865">指預售屋成交案件內車位之交易總價格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2866">200</text:span><text:span text:style-name="T2867">萬元及</text:span><text:span text:style-name="T2868">180</text:span><text:span text:style-name="T2869">萬元，本欄即需填寫</text:span><text:span text:style-name="T2870">380</text:span><text:span text:style-name="T2871">萬元</text:span></text:p>
      <text:p text:style-name="P2872"><text:span text:style-name="T2873">22.</text:span><text:span text:style-name="T2874">備註欄：</text:span><text:span text:style-name="T2875">指與不動產交易相關資訊未盡事項之註記，例如民情風俗</text:span><text:span text:style-name="T2876">(</text:span><text:span text:style-name="T2877">如考慮風水因素</text:span><text:span text:style-name="T2878">)</text:span><text:span text:style-name="T2879">、員工或親友間交易等因素，以致影響交易價格者，均可於本欄內註明。</text:span></text:p>
      <text:p text:style-name="P2880"><text:span text:style-name="T2881">23.</text:span><text:span text:style-name="T2882">土地交易標的清冊：</text:span><text:span text:style-name="T2883">每一地號土地標示資訊依預售屋成交案件之土地登記</text:span><text:span text:style-name="T2884">(</text:span><text:span text:style-name="T2885">簿</text:span><text:span text:style-name="T2886">)</text:span><text:span text:style-name="T2887">謄本及預售屋買賣契約書所載相關資訊予以填載。土地交易面積由系統自動計算，申報人得免填本項欄位。都市土地使用分區依成交案件土地所在分區，予以勾選。非都市土地使用地類別由系統自動提供查詢資訊，無須另行填寫。</text:span></text:p>
      <text:p text:style-name="P2888"><text:span text:style-name="T2889">24.</text:span><text:span text:style-name="T2890">車位交易標的清冊：</text:span><text:span text:style-name="T2891">序號依交易之車位個數依序編號，例如購買</text:span><text:span text:style-name="T2892">A</text:span><text:span text:style-name="T2893">、</text:span><text:span text:style-name="T2894">B</text:span><text:span text:style-name="T2895">兩車位，</text:span><text:span text:style-name="T2896">A</text:span><text:span text:style-name="T2897">車位為序號</text:span><text:span text:style-name="T2898">1</text:span><text:span text:style-name="T2899">，</text:span><text:span text:style-name="T2900">B</text:span><text:span text:style-name="T2901">車位為序號</text:span><text:span text:style-name="T2902">2</text:span><text:span text:style-name="T2903">，依此類推。車位類別依形式之不同，分別填載不同代碼，其代碼如後：</text:span><text:span text:style-name="T2904">1</text:span><text:span text:style-name="T2905">坡道平面。</text:span><text:span text:style-name="T2906">2</text:span><text:span text:style-name="T2907">升降平面。</text:span><text:span text:style-name="T2908">3</text:span><text:span text:style-name="T2909">坡道機械。</text:span><text:span text:style-name="T2910">4</text:span><text:span text:style-name="T2911">升降機械。</text:span><text:span text:style-name="T2912">5</text:span><text:span text:style-name="T2913">塔式車位。</text:span><text:span text:style-name="T2914">6</text:span><text:span text:style-name="T2915">一樓平</text:span><text:soft-page-break/><text:span text:style-name="T2916">面。</text:span><text:span text:style-name="T2917">7</text:span><text:span text:style-name="T2918">其他。車位如超過</text:span><text:span text:style-name="T2919">1</text:span><text:span text:style-name="T2920">個以上應分別載明總價。權利持分面積依預售屋買賣契約書所載車位權利持分建物面積填載，</text:span><text:span text:style-name="T2921">如無法區分車位面積者，</text:span><text:span text:style-name="T2922">得免填載權利持分面積。如無車位交易者，本清冊無須填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 svg:panose-1="0 0 0 0 0 0 0 0 0 0"/>
    <style:font-face style:name="華康細黑體" svg:font-family="華康細黑體" style:font-family-generic="modern" style:font-pitch="fixed" svg:panose-1="0 0 0 0 0 0 0 0 0 0"/>
    <style:font-face style:name="華康龍門石碑" svg:font-family="華康龍門石碑" style:font-family-generic="script" style:font-pitch="fixed" svg:panose-1="0 0 0 0 0 0 0 0 0 0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/>
      <style:text-properties style:font-name="Arial" fo:font-weight="bold" style:font-weight-asian="bold" style:font-weight-complex="bold" fo:letter-spacing="0.0041in" style:letter-kerning="true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 style:language-complex="ar" style:country-complex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/>
    </style:style>
    <style:style style:name="WW8Num4z0" style:display-name="WW8Num4z0" style:family="text">
      <style:text-properties style:font-name="標楷體" style:font-name-asian="標楷體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>
      <style:text-properties style:font-name="標楷體" style:font-name-asian="標楷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 style:font-name-asian="標楷體"/>
    </style:style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/>
    </style:style>
    <style:style style:name="WW8Num32z0" style:display-name="WW8Num32z0" style:family="text">
      <style:text-properties style:font-name="標楷體" style:font-name-asian="標楷體"/>
    </style:style>
    <style:style style:name="WW8Num33z0" style:display-name="WW8Num33z0" style:family="text">
      <style:text-properties style:font-name="標楷體" style:font-name-asian="標楷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尾註符號" style:display-name="尾註符號" style:family="text"/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fo:letter-spacing="0.0041in" style:letter-kerning="true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text-align="justify" fo:margin-top="0.0833in" fo:margin-bottom="0.0833in" fo:text-indent="0.1388in"/>
      <style:text-properties style:font-name="Times New Roman" style:font-name-asian="標楷體" style:font-name-complex="Tahoma" fo:font-style="italic" style:font-style-asian="italic" style:font-style-complex="italic" fo:letter-spacing="0.0041in" style:letter-kerning="true" style:font-size-complex="12pt" style:language-asian="ar" style:country-asian="SA" fo:hyphenate="false"/>
    </style:style>
    <style:style style:name="目錄" style:display-name="目錄" style:family="paragraph" style:parent-style-name="內文">
      <style:paragraph-properties text:number-lines="false" fo:text-align="justify" fo:text-indent="0.1388in"/>
      <style:text-properties style:font-name="Times New Roman" style:font-name-asian="標楷體" style:font-name-complex="Tahoma" fo:letter-spacing="0.0041in" style:letter-kerning="true" style:font-size-complex="12pt" style:language-asian="ar" style:country-asian="SA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標楷體" style:font-name-complex="Courier New" fo:letter-spacing="0.0041in" style:letter-kerning="true" style:font-size-complex="12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.0347in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一0" style:display-name="一、" style:family="paragraph" style:parent-style-name="內文">
      <style:paragraph-properties fo:keep-with-next="always" fo:text-align="justify" fo:margin-top="0.1916in" fo:margin-bottom="0.1277in" fo:margin-left="0.4076in" fo:text-indent="-0.4076in">
        <style:tab-stops/>
      </style:paragraph-properties>
      <style:text-properties style:font-name="Times New Roman" style:font-name-asian="華康楷書體W5" fo:letter-spacing="0.0041in" style:letter-kerning="true" fo:font-size="14pt" style:font-size-asian="14pt" style:font-size-complex="12pt" style:language-asian="ar" style:country-asian="SA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/>
      <style:text-properties style:font-name="Times New Roman" style:font-name-asian="華康正顏楷體W5" fo:letter-spacing="0.0041in" style:letter-kerning="true" fo:font-size="22pt" style:font-size-asian="22pt" style:font-size-complex="12pt" style:language-asian="ar" style:country-asian="SA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/>
      <style:text-properties style:font-name="Times New Roman" style:font-name-asian="華康中圓體" fo:letter-spacing="0.0041in" style:letter-kerning="true" fo:font-size="16pt" style:font-size-asian="16pt" style:font-size-complex="12pt" style:language-asian="ar" style:country-asian="SA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/>
      <style:text-properties style:font-name="Arial" style:font-name-asian="華康細黑體" fo:letter-spacing="0.0041in" style:letter-kerning="true" fo:font-size="13pt" style:font-size-asian="13pt" style:font-size-complex="12pt" style:language-asian="ar" style:country-asian="SA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.1597in" fo:margin-bottom="0.0958in"/>
      <style:text-properties style:font-name="Times New Roman" style:font-name-asian="華康龍門石碑" fo:letter-spacing="0.0041in" style:letter-kerning="true" fo:font-size="15pt" style:font-size-asian="15pt" style:font-size-complex="12pt" style:language-asian="ar" style:country-asian="SA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fo:letter-spacing="0.0041in" style:letter-kerning="true" fo:font-size="11pt" style:font-size-asian="11pt" style:font-size-complex="12pt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0.5pt" style:font-size-asian="10.5pt" style:font-size-complex="10pt" style:language-asian="ar" style:country-asian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fo:letter-spacing="0.0041i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0.0041in" style:letter-kerning="true" fo:font-size="9pt" style:font-size-asian="9pt" style:font-size-complex="9pt" style:language-asian="ar" style:country-asian="SA" style:language-complex="ar" style:country-complex="SA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true" style:font-size-complex="12pt" style:language-asian="ar" style:country-asian="SA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style:letter-kerning="true" fo:font-size="13.5pt" style:font-size-asian="13.5pt" style:font-size-complex="13pt" style:language-asian="ar" style:country-asian="SA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ar" style:country-asian="SA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標楷體" fo:letter-spacing="0.0041in" style:letter-kerning="true" fo:font-size="10pt" style:font-size-asian="10pt" style:font-size-complex="10pt" style:language-asian="ar" style:country-asian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 fo:text-align="justify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text-align="justify" fo:text-indent="0.1388in" fo:background-color="#000080"/>
      <style:text-properties style:font-name="Arial" fo:letter-spacing="0.0041in" style:letter-kerning="true" style:font-size-complex="12pt" style:language-asian="ar" style:country-asian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letter-spacing="0.0041in" style:letter-kerning="true" fo:font-size="12pt" style:font-size-asian="12pt" style:font-size-complex="12pt" fo:background-color="#000080" style:language-asian="ar" style:country-asian="SA" style:language-complex="ar" style:country-complex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TOCHeading" style:display-name="TOC Heading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1388in">
        <style:tab-stops>
          <style:tab-stop style:type="right" style:position="5.9in"/>
        </style:tab-stops>
      </style:paragraph-properties>
      <style:text-properties style:font-name-asian="標楷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1388in">
        <style:tab-stops/>
      </style:paragraph-properties>
      <style:text-properties style:font-name-asian="標楷體" style:font-name-complex="Calibri" fo:font-variant="small-caps" fo:letter-spacing="0.0041in" style:letter-kerning="true" fo:font-size="10pt" style:font-size-asian="10pt" style:font-size-complex="10pt" style:language-asian="ar" style:country-asian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1388in">
        <style:tab-stops/>
      </style:paragraph-properties>
      <style:text-properties style:font-name-asian="標楷體" style:font-name-complex="Calibri" fo:font-style="italic" style:font-style-asian="italic" style:font-style-complex="italic" fo:letter-spacing="0.0041in" style:letter-kerning="true" fo:font-size="10pt" style:font-size-asian="10pt" style:font-size-complex="10pt" style:language-asian="ar" style:country-asian="SA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附錄" style:display-name="附錄" style:family="paragraph" style:parent-style-name="內文">
      <style:paragraph-properties fo:widows="2" fo:orphans="2" fo:text-align="justify" fo:margin-bottom="0.1666in"/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="Times New Roman" style:font-name-asian="標楷體" fo:font-weight="bold" style:font-weight-asian="bold" fo:letter-spacing="0.0041in" style:letter-kerning="true" fo:font-size="12pt" style:font-size-asian="12pt" style:language-asian="ar" style:country-asian="SA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註釋標題字元" style:display-name="註釋標題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結語" style:display-name="結語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結語字元" style:display-name="結語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5in"/>
      </text:outline-level-style>
      <text:outline-level-style text:level="5" text:style-name="WW_CharOUTLINELVL5" style:num-format="">
        <style:list-level-properties text:space-before="0in" text:min-label-width="0.7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Palatino Linotype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1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694" style:parent-style-name="頁首" style:family="paragraph">
      <style:paragraph-properties fo:text-align="end"/>
    </style:style>
    <style:style style:name="T69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23in" fo:page-height="8.2673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988" style:parent-style-name="頁首" style:family="paragraph">
      <style:paragraph-properties fo:margin-right="0.2916in"/>
      <style:text-properties style:language-asian="zh" style:country-asian="TW"/>
    </style:style>
    <style:style style:name="T989" style:parent-style-name="預設段落字型" style:family="text">
      <style:text-properties style:language-asian="zh" style:country-asian="TW"/>
    </style:style>
    <style:style style:name="P990" style:parent-style-name="頁尾" style:family="paragraph">
      <style:paragraph-properties fo:text-align="end"/>
    </style:style>
    <style:style style:name="T991" style:parent-style-name="預設段落字型" style:family="text">
      <style:text-properties style:font-name-asian="標楷體" fo:font-size="10.5pt" style:font-size-asian="10.5pt" style:font-size-complex="10.5pt"/>
    </style:style>
    <style:style style:name="T992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3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1685" style:parent-style-name="頁首" style:family="paragraph">
      <style:paragraph-properties fo:text-align="end"/>
    </style:style>
    <style:style style:name="T1686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1984" style:parent-style-name="頁首" style:family="paragraph">
      <style:paragraph-properties fo:margin-right="0.4375in" fo:text-indent="0.25in"/>
      <style:text-properties style:language-asian="zh" style:country-asian="TW"/>
    </style:style>
    <style:style style:name="T1985" style:parent-style-name="預設段落字型" style:family="text">
      <style:text-properties style:language-asian="zh" style:country-asian="TW"/>
    </style:style>
    <style:style style:name="P1986" style:parent-style-name="頁尾" style:family="paragraph">
      <style:paragraph-properties fo:text-align="end"/>
    </style:style>
    <style:style style:name="T1987" style:parent-style-name="預設段落字型" style:family="text">
      <style:text-properties style:font-name-asian="標楷體" fo:font-size="10.5pt" style:font-size-asian="10.5pt" style:font-size-complex="10.5pt"/>
    </style:style>
    <style:style style:name="T198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5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2653" style:parent-style-name="頁首" style:family="paragraph">
      <style:paragraph-properties fo:margin-right="0.4375in" fo:text-indent="0.25in"/>
      <style:text-properties style:language-asian="zh" style:country-asian="TW"/>
    </style:style>
    <style:style style:name="T2654" style:parent-style-name="預設段落字型" style:family="text">
      <style:text-properties style:language-asian="zh" style:country-asian="TW"/>
    </style:style>
    <style:style style:name="P2655" style:parent-style-name="頁尾" style:family="paragraph">
      <style:paragraph-properties fo:text-align="end"/>
    </style:style>
    <style:style style:name="T2656" style:parent-style-name="預設段落字型" style:family="text">
      <style:text-properties style:font-name-asian="標楷體" fo:font-size="10.5pt" style:font-size-asian="10.5pt" style:font-size-complex="10.5pt"/>
    </style:style>
    <style:style style:name="T2657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draw:custom-shape svg:x="11.11944in" svg:y="5.16875in" svg:width="0.39514in" svg:height="2.3875in" draw:z-index="251660288" draw:id="id0" draw:style-name="a0" draw:name="矩形 9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94">申報登錄作業手冊　<text:span text:style-name="T695"><text:page-number text:fixed="false">3</text:page-number>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988"/>
      </style:header>
      <style:footer>
        <text:p text:style-name="頁尾"><text:span text:style-name="T989"><draw:custom-shape svg:x="11.11597in" svg:y="5.15764in" svg:width="0.39514in" svg:height="2.3875in" draw:z-index="251657216" draw:id="id3" draw:style-name="a3" draw:name="矩形 7" text:anchor-type="paragraph"><svg:title/><svg:desc/><text:p text:style-name="P990"><text:span text:style-name="T991">申報登錄作業手冊</text:span>　<text:span text:style-name="T992"><text:page-number text:fixed="false">5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" style:page-layout-name="PL3">
      <style:header>
        <text:p text:style-name="P1685">申報登錄作業手冊　<text:span text:style-name="T1686"><text:page-number text:fixed="false">7</text:page-number></text:span></text:p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P1984"/>
      </style:header>
      <style:footer>
        <text:p text:style-name="頁尾"><text:span text:style-name="T1985"><draw:custom-shape svg:x="11.15417in" svg:y="5.20972in" svg:width="0.39514in" svg:height="2.3875in" draw:z-index="251659264" draw:id="id5" draw:style-name="a5" draw:name="矩形 5" text:anchor-type="paragraph"><svg:title/><svg:desc/><text:p text:style-name="P1986"><text:span text:style-name="T1987">申報登錄作業手冊</text:span>　<text:span text:style-name="T1988"><text:page-number text:fixed="false">10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5" style:page-layout-name="PL5">
      <style:header>
        <text:p text:style-name="P2653"/>
      </style:header>
      <style:footer>
        <text:p text:style-name="頁尾"><text:span text:style-name="T2654"><draw:custom-shape svg:x="11.15417in" svg:y="5.20972in" svg:width="0.39514in" svg:height="2.3875in" draw:z-index="251659264" draw:id="id7" draw:style-name="a7" draw:name="矩形 5" text:anchor-type="paragraph"><svg:title/><svg:desc/><text:p text:style-name="P2655"><text:span text:style-name="T2656">申報登錄作業手冊</text:span>　<text:span text:style-name="T2657"><text:page-number text:fixed="false">10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書(買賣)</dc:title>
    <meta:initial-creator>moi</meta:initial-creator>
    <dc:creator>人腐五六</dc:creator>
    <meta:creation-date>2016-06-28T09:55:00Z</meta:creation-date>
    <dc:date>2016-06-28T09:55:00Z</dc:date>
    <meta:print-date>2012-06-20T08:56:00Z</meta:print-date>
    <meta:template xlink:href="Normal" xlink:type="simple"/>
    <meta:editing-cycles>2</meta:editing-cycles>
    <meta:editing-duration>PT0S</meta:editing-duration>
    <meta:document-statistic meta:page-count="14" meta:paragraph-count="22" meta:word-count="1652" meta:character-count="11052" meta:row-count="78" meta:non-whitespace-character-count="9422"/>
  </office:meta>
</office:document-meta>
</file>